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4" style:parent-style-name="Standard" style:family="paragraph">
      <style:paragraph-properties fo:text-align="center" fo:background-color="#F2F2F2"/>
    </style:style>
    <style:style style:name="T1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background-color="#F2F2F2"/>
    </style:style>
    <style:style style:name="T1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Times New Roman" style:font-name-complex="Times New Roman" style:font-weight-complex="bold"/>
    </style:style>
    <style:style style:name="T20" style:parent-style-name="Fonteparág.padrão" style:family="text">
      <style:text-properties style:font-name="Times New Roman" style:font-name-complex="Times New Roman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olumn23" style:family="table-column">
      <style:table-column-properties style:column-width="1.377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6791in" style:use-optimal-column-width="false"/>
    </style:style>
    <style:style style:name="TableColumn26" style:family="table-column">
      <style:table-column-properties style:column-width="0.6979in" style:use-optimal-column-width="false"/>
    </style:style>
    <style:style style:name="TableColumn27" style:family="table-column">
      <style:table-column-properties style:column-width="1.4895in" style:use-optimal-column-width="false"/>
    </style:style>
    <style:style style:name="TableColumn28" style:family="table-column">
      <style:table-column-properties style:column-width="1.2659in" style:use-optimal-column-width="false"/>
    </style:style>
    <style:style style:name="Table22" style:family="table">
      <style:table-properties style:width="6.8875in" fo:margin-left="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35" style:parent-style-name="Standard" style:family="paragraph">
      <style:paragraph-properties fo:margin-top="0.0833in"/>
      <style:text-properties style:font-name="Times New Roman" style:font-name-complex="Times New Roman" style:letter-kerning="false" style:language-complex="ar" style:country-complex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39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43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Cell44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4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Cell50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style:letter-kerning="false" style:language-complex="ar" style:country-complex="SA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P60" style:parent-style-name="Standard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name="T62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63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64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P65" style:parent-style-name="Standard" style:family="paragraph">
      <style:paragraph-properties fo:text-align="justify" fo:line-height="115%"/>
    </style:style>
    <style:style style:name="T6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name="T67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68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69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P70" style:parent-style-name="Standard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72" style:parent-style-name="Fonteparág.padrão" style:family="text">
      <style:text-properties style:font-name="Times New Roman" style:font-name-asian="Arial" style:font-name-complex="Times New Roman" fo:font-style="italic" style:font-style-asian="italic" style:font-style-complex="italic" style:letter-kerning="false" style:language-complex="ar" style:country-complex="SA"/>
    </style:style>
    <style:style style:name="T73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74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75" style:parent-style-name="Fonteparág.padrão" style:family="text">
      <style:text-properties style:font-name="Times New Roman" style:font-name-asian="Arial" style:font-name-complex="Times New Roman" style:letter-kerning="false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variant="small-caps" style:letter-kerning="false" style:language-complex="ar" style:country-complex="SA"/>
    </style:style>
    <style:style style:name="P7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P80" style:parent-style-name="Standard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complex="Arial" style:letter-kerning="false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letter-kerning="false" style:language-complex="ar" style:country-complex="SA"/>
    </style:style>
    <style:style style:name="P85" style:parent-style-name="Standard" style:family="paragraph">
      <style:paragraph-properties fo:text-align="justify" fo:line-height="150%"/>
    </style:style>
    <style:style style:name="T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T8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T8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8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9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9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9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9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9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95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9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9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9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02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0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0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09" style:parent-style-name="Standard" style:family="paragraph">
      <style:text-properties style:letter-kerning="false" style:language-complex="ar" style:country-complex="SA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11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112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113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114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115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116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P121" style:parent-style-name="ParágrafodaLista" style:list-style-name="WWNum1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2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123" style:parent-style-name="ParágrafodaLista" style:list-style-name="WWNum1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4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125" style:parent-style-name="ParágrafodaLista" style:list-style-name="WWNum1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6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127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128" style:parent-style-name="ParágrafodaLista" style:list-style-name="WWNum1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9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13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letter-kerning="false" style:language-complex="ar" style:country-complex="SA"/>
    </style:style>
    <style:style style:name="P131" style:parent-style-name="ParágrafodaLista" style:list-style-name="WWNum1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2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133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134" style:parent-style-name="ParágrafodaLista" style:family="paragraph">
      <style:paragraph-properties fo:margin-top="0in" fo:margin-bottom="0in" fo:margin-left="1in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false" style:language-complex="ar" style:country-complex="SA"/>
    </style:style>
    <style:style style:name="P135" style:parent-style-name="ParágrafodaLista" style:list-style-name="WWNum1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6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137" style:parent-style-name="ParágrafodaLista" style:list-style-name="WWNum1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8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T139" style:parent-style-name="Fonteparág.padrão" style:family="text">
      <style:text-properties style:font-name="Times New Roman" style:font-name-complex="Times New Roman" style:font-weight-complex="bold" style:letter-kerning="false" style:language-complex="ar" style:country-complex="SA"/>
    </style:style>
    <style:style style:name="P14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font-weight-complex="bold" style:letter-kerning="false" fo:font-size="10pt" style:font-size-asian="10pt" style:font-size-complex="10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Fonteparág.padrão" style:family="text">
      <style:text-properties style:font-name="Times New Roman" style:font-name-asian="Arial" style:font-name-complex="Times New Roman" fo:font-variant="small-caps" style:letter-kerning="false" style:language-complex="ar" style:country-complex="SA"/>
    </style:style>
    <style:style style:name="T1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T146" style:parent-style-name="Fonteparág.padrão" style:family="text">
      <style:text-properties style:font-name="Times New Roman" style:font-name-asian="Arial" style:font-name-complex="Times New Roman" fo:font-variant="small-caps" style:letter-kerning="false" style:language-complex="ar" style:country-complex="SA"/>
    </style:style>
    <style:style style:name="P147" style:parent-style-name="Standard" style:family="paragraph">
      <style:paragraph-properties fo:text-align="justify" fo:line-height="150%"/>
      <style:text-properties style:font-name="Times New Roman" style:letter-kerning="false" style:language-complex="ar" style:country-complex="SA"/>
    </style:style>
    <style:style style:name="T148" style:parent-style-name="Fonteparág.padrão" style:family="text">
      <style:text-properties style:font-name="Times New Roman" style:font-name-asian="Calibri" style:font-name-complex="Calibri" fo:color="#000000" style:letter-kerning="false" style:language-complex="ar" style:country-complex="SA"/>
    </style:style>
    <style:style style:name="T149" style:parent-style-name="Fonteparág.padrão" style:family="text">
      <style:text-properties style:font-name="Times New Roman" style:font-name-asian="Calibri" style:font-name-complex="Calibri" fo:font-style="italic" style:font-style-asian="italic" fo:color="#404040" style:letter-kerning="false" style:language-complex="ar" style:country-complex="SA"/>
    </style:style>
    <style:style style:name="P15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font-weight-complex="bold" fo:color="#C00000" style:letter-kerning="false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T15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P156" style:parent-style-name="Standard" style:family="paragraph">
      <style:text-properties style:letter-kerning="false" style:language-complex="ar" style:country-complex="SA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P158" style:parent-style-name="Standard" style:family="paragraph">
      <style:text-properties style:font-name="Times New Roman" style:letter-kerning="false" style:language-complex="ar" style:country-complex="SA"/>
    </style:style>
    <style:style style:name="T159" style:parent-style-name="Fonteparág.padrão" style:family="text">
      <style:text-properties style:font-name="Times New Roman" style:letter-kerning="false" style:language-complex="ar" style:country-complex="SA"/>
    </style:style>
    <style:style style:name="T160" style:parent-style-name="Fonteparág.padrão" style:family="text">
      <style:text-properties style:font-name="Times New Roman" style:letter-kerning="false" style:language-complex="ar" style:country-complex="SA"/>
    </style:style>
    <style:style style:name="T16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62" style:parent-style-name="Fonteparág.padrão" style:family="text">
      <style:text-properties style:font-name="Times New Roman" style:letter-kerning="false" style:language-complex="ar" style:country-complex="SA"/>
    </style:style>
    <style:style style:name="T163" style:parent-style-name="Fonteparág.padrão" style:family="text">
      <style:text-properties style:font-name="Times New Roman" style:letter-kerning="false" style:language-complex="ar" style:country-complex="SA"/>
    </style:style>
    <style:style style:name="T164" style:parent-style-name="Fonteparág.padrão" style:family="text">
      <style:text-properties style:font-name="Times New Roman" style:letter-kerning="false" style:language-complex="ar" style:country-complex="SA"/>
    </style:style>
    <style:style style:name="T165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66" style:parent-style-name="Fonteparág.padrão" style:family="text">
      <style:text-properties style:font-name="Times New Roman" style:letter-kerning="false" style:language-complex="ar" style:country-complex="SA"/>
    </style:style>
    <style:style style:name="T167" style:parent-style-name="Fonteparág.padrão" style:family="text">
      <style:text-properties style:font-name="Times New Roman" style:letter-kerning="false" style:language-complex="ar" style:country-complex="SA"/>
    </style:style>
    <style:style style:name="T168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69" style:parent-style-name="Fonteparág.padrão" style:family="text">
      <style:text-properties style:font-name="Times New Roman" style:letter-kerning="false" style:language-complex="ar" style:country-complex="SA"/>
    </style:style>
    <style:style style:name="T170" style:parent-style-name="Fonteparág.padrão" style:family="text">
      <style:text-properties style:font-name="Times New Roman" style:letter-kerning="false" style:language-complex="ar" style:country-complex="SA"/>
    </style:style>
    <style:style style:name="T17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72" style:parent-style-name="Fonteparág.padrão" style:family="text">
      <style:text-properties style:font-name="Times New Roman" style:letter-kerning="false" style:language-complex="ar" style:country-complex="SA"/>
    </style:style>
    <style:style style:name="T173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74" style:parent-style-name="Fonteparág.padrão" style:family="text">
      <style:text-properties style:font-name="Times New Roman" style:letter-kerning="false" style:language-complex="ar" style:country-complex="SA"/>
    </style:style>
    <style:style style:name="T175" style:parent-style-name="Fonteparág.padrão" style:family="text">
      <style:text-properties style:font-name="Times New Roman" style:letter-kerning="false" style:language-complex="ar" style:country-complex="SA"/>
    </style:style>
    <style:style style:name="T176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77" style:parent-style-name="Fonteparág.padrão" style:family="text">
      <style:text-properties style:font-name="Times New Roman" style:letter-kerning="false" style:language-complex="ar" style:country-complex="SA"/>
    </style:style>
    <style:style style:name="T178" style:parent-style-name="Fonteparág.padrão" style:family="text">
      <style:text-properties style:font-name="Times New Roman" style:letter-kerning="false" style:language-complex="ar" style:country-complex="SA"/>
    </style:style>
    <style:style style:name="T179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8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81" style:parent-style-name="Fonteparág.padrão" style:family="text">
      <style:text-properties style:font-name="Times New Roman" style:letter-kerning="false" style:language-complex="ar" style:country-complex="SA"/>
    </style:style>
    <style:style style:name="T182" style:parent-style-name="Fonteparág.padrão" style:family="text">
      <style:text-properties style:font-name="Times New Roman" style:letter-kerning="false" style:language-complex="ar" style:country-complex="SA"/>
    </style:style>
    <style:style style:name="T183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84" style:parent-style-name="Fonteparág.padrão" style:family="text">
      <style:text-properties style:font-name="Times New Roman" style:letter-kerning="false" style:language-complex="ar" style:country-complex="SA"/>
    </style:style>
    <style:style style:name="P185" style:parent-style-name="Standard" style:family="paragraph">
      <style:text-properties style:font-name="Times New Roman" style:letter-kerning="false" style:language-complex="ar" style:country-complex="SA"/>
    </style:style>
    <style:style style:name="T186" style:parent-style-name="Fonteparág.padrão" style:family="text">
      <style:text-properties style:font-name="Times New Roman" fo:font-weight="bold" style:font-weight-asian="bold" style:font-weight-complex="bold" style:letter-kerning="false" style:language-complex="ar" style:country-complex="SA"/>
    </style:style>
    <style:style style:name="P187" style:parent-style-name="Standard" style:family="paragraph">
      <style:text-properties style:font-name="Times New Roman" style:letter-kerning="false" style:language-complex="ar" style:country-complex="SA"/>
    </style:style>
    <style:style style:name="T188" style:parent-style-name="Fonteparág.padrão" style:family="text">
      <style:text-properties style:font-name="Times New Roman" style:letter-kerning="false" style:language-complex="ar" style:country-complex="SA"/>
    </style:style>
    <style:style style:name="T189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9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91" style:parent-style-name="Fonteparág.padrão" style:family="text">
      <style:text-properties style:font-name="Times New Roman" style:letter-kerning="false" style:language-complex="ar" style:country-complex="SA"/>
    </style:style>
    <style:style style:name="T192" style:parent-style-name="Fonteparág.padrão" style:family="text">
      <style:text-properties style:font-name="Times New Roman" style:letter-kerning="false" style:language-complex="ar" style:country-complex="SA"/>
    </style:style>
    <style:style style:name="T193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94" style:parent-style-name="Fonteparág.padrão" style:family="text">
      <style:text-properties style:font-name="Times New Roman" style:letter-kerning="false" style:language-complex="ar" style:country-complex="SA"/>
    </style:style>
    <style:style style:name="T195" style:parent-style-name="Fonteparág.padrão" style:family="text">
      <style:text-properties style:font-name="Times New Roman" style:letter-kerning="false" style:language-complex="ar" style:country-complex="SA"/>
    </style:style>
    <style:style style:name="T196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197" style:parent-style-name="Fonteparág.padrão" style:family="text">
      <style:text-properties style:font-name="Times New Roman" style:letter-kerning="false" style:language-complex="ar" style:country-complex="SA"/>
    </style:style>
    <style:style style:name="T198" style:parent-style-name="Fonteparág.padrão" style:family="text">
      <style:text-properties style:font-name="Times New Roman" style:letter-kerning="false" style:language-complex="ar" style:country-complex="SA"/>
    </style:style>
    <style:style style:name="T199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0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01" style:parent-style-name="Fonteparág.padrão" style:family="text">
      <style:text-properties style:font-name="Times New Roman" style:letter-kerning="false" style:language-complex="ar" style:country-complex="SA"/>
    </style:style>
    <style:style style:name="T202" style:parent-style-name="Fonteparág.padrão" style:family="text">
      <style:text-properties style:font-name="Times New Roman" style:letter-kerning="false" style:language-complex="ar" style:country-complex="SA"/>
    </style:style>
    <style:style style:name="T203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04" style:parent-style-name="Fonteparág.padrão" style:family="text">
      <style:text-properties style:font-name="Times New Roman" style:letter-kerning="false" style:language-complex="ar" style:country-complex="SA"/>
    </style:style>
    <style:style style:name="T205" style:parent-style-name="Fonteparág.padrão" style:family="text">
      <style:text-properties style:font-name="Times New Roman" style:letter-kerning="false" style:language-complex="ar" style:country-complex="SA"/>
    </style:style>
    <style:style style:name="T206" style:parent-style-name="Fonteparág.padrão" style:family="text">
      <style:text-properties style:font-name="Times New Roman" style:letter-kerning="false" style:language-complex="ar" style:country-complex="SA"/>
    </style:style>
    <style:style style:name="T20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08" style:parent-style-name="Fonteparág.padrão" style:family="text">
      <style:text-properties style:font-name="Times New Roman" style:letter-kerning="false" style:language-complex="ar" style:country-complex="SA"/>
    </style:style>
    <style:style style:name="T209" style:parent-style-name="Fonteparág.padrão" style:family="text">
      <style:text-properties style:font-name="Times New Roman" style:letter-kerning="false" style:language-complex="ar" style:country-complex="SA"/>
    </style:style>
    <style:style style:name="T21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11" style:parent-style-name="Fonteparág.padrão" style:family="text">
      <style:text-properties style:font-name="Times New Roman" style:letter-kerning="false" style:language-complex="ar" style:country-complex="SA"/>
    </style:style>
    <style:style style:name="T212" style:parent-style-name="Fonteparág.padrão" style:family="text">
      <style:text-properties style:font-name="Times New Roman" style:letter-kerning="false" style:language-complex="ar" style:country-complex="SA"/>
    </style:style>
    <style:style style:name="T213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14" style:parent-style-name="Fonteparág.padrão" style:family="text">
      <style:text-properties style:font-name="Times New Roman" style:letter-kerning="false" style:language-complex="ar" style:country-complex="SA"/>
    </style:style>
    <style:style style:name="T215" style:parent-style-name="Fonteparág.padrão" style:family="text">
      <style:text-properties style:font-name="Times New Roman" style:letter-kerning="false" style:language-complex="ar" style:country-complex="SA"/>
    </style:style>
    <style:style style:name="T216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1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18" style:parent-style-name="Fonteparág.padrão" style:family="text">
      <style:text-properties style:font-name="Times New Roman" style:letter-kerning="false" style:language-complex="ar" style:country-complex="SA"/>
    </style:style>
    <style:style style:name="T219" style:parent-style-name="Fonteparág.padrão" style:family="text">
      <style:text-properties style:font-name="Times New Roman" style:letter-kerning="false" style:language-complex="ar" style:country-complex="SA"/>
    </style:style>
    <style:style style:name="T22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21" style:parent-style-name="Fonteparág.padrão" style:family="text">
      <style:text-properties style:font-name="Times New Roman" style:letter-kerning="false" style:language-complex="ar" style:country-complex="SA"/>
    </style:style>
    <style:style style:name="T222" style:parent-style-name="Fonteparág.padrão" style:family="text">
      <style:text-properties style:font-name="Times New Roman" style:letter-kerning="false" style:language-complex="ar" style:country-complex="SA"/>
    </style:style>
    <style:style style:name="T223" style:parent-style-name="Fonteparág.padrão" style:family="text">
      <style:text-properties style:font-name="Times New Roman" style:letter-kerning="false" style:language-complex="ar" style:country-complex="SA"/>
    </style:style>
    <style:style style:name="T224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25" style:parent-style-name="Fonteparág.padrão" style:family="text">
      <style:text-properties style:font-name="Times New Roman" style:letter-kerning="false" style:language-complex="ar" style:country-complex="SA"/>
    </style:style>
    <style:style style:name="T226" style:parent-style-name="Fonteparág.padrão" style:family="text">
      <style:text-properties style:font-name="Times New Roman" style:letter-kerning="false" style:language-complex="ar" style:country-complex="SA"/>
    </style:style>
    <style:style style:name="T22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28" style:parent-style-name="Fonteparág.padrão" style:family="text">
      <style:text-properties style:font-name="Times New Roman" style:letter-kerning="false" style:language-complex="ar" style:country-complex="SA"/>
    </style:style>
    <style:style style:name="T229" style:parent-style-name="Fonteparág.padrão" style:family="text">
      <style:text-properties style:font-name="Times New Roman" style:letter-kerning="false" style:language-complex="ar" style:country-complex="SA"/>
    </style:style>
    <style:style style:name="T23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31" style:parent-style-name="Fonteparág.padrão" style:family="text">
      <style:text-properties style:font-name="Times New Roman" style:letter-kerning="false" style:language-complex="ar" style:country-complex="SA"/>
    </style:style>
    <style:style style:name="T232" style:parent-style-name="Fonteparág.padrão" style:family="text">
      <style:text-properties style:font-name="Times New Roman" style:letter-kerning="false" style:language-complex="ar" style:country-complex="SA"/>
    </style:style>
    <style:style style:name="T233" style:parent-style-name="Fonteparág.padrão" style:family="text">
      <style:text-properties style:font-name="Times New Roman" style:letter-kerning="false" style:language-complex="ar" style:country-complex="SA"/>
    </style:style>
    <style:style style:name="T234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35" style:parent-style-name="Fonteparág.padrão" style:family="text">
      <style:text-properties style:font-name="Times New Roman" style:letter-kerning="false" style:language-complex="ar" style:country-complex="SA"/>
    </style:style>
    <style:style style:name="T236" style:parent-style-name="Fonteparág.padrão" style:family="text">
      <style:text-properties style:font-name="Times New Roman" style:letter-kerning="false" style:language-complex="ar" style:country-complex="SA"/>
    </style:style>
    <style:style style:name="T23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38" style:parent-style-name="Fonteparág.padrão" style:family="text">
      <style:text-properties style:font-name="Times New Roman" style:letter-kerning="false" style:language-complex="ar" style:country-complex="SA"/>
    </style:style>
    <style:style style:name="T239" style:parent-style-name="Fonteparág.padrão" style:family="text">
      <style:text-properties style:font-name="Times New Roman" style:letter-kerning="false" style:language-complex="ar" style:country-complex="SA"/>
    </style:style>
    <style:style style:name="T24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4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42" style:parent-style-name="Fonteparág.padrão" style:family="text">
      <style:text-properties style:font-name="Times New Roman" style:letter-kerning="false" style:language-complex="ar" style:country-complex="SA"/>
    </style:style>
    <style:style style:name="T243" style:parent-style-name="Fonteparág.padrão" style:family="text">
      <style:text-properties style:font-name="Times New Roman" style:letter-kerning="false" style:language-complex="ar" style:country-complex="SA"/>
    </style:style>
    <style:style style:name="T244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45" style:parent-style-name="Fonteparág.padrão" style:family="text">
      <style:text-properties style:font-name="Times New Roman" style:letter-kerning="false" style:language-complex="ar" style:country-complex="SA"/>
    </style:style>
    <style:style style:name="T246" style:parent-style-name="Fonteparág.padrão" style:family="text">
      <style:text-properties style:font-name="Times New Roman" style:letter-kerning="false" style:language-complex="ar" style:country-complex="SA"/>
    </style:style>
    <style:style style:name="T24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48" style:parent-style-name="Fonteparág.padrão" style:family="text">
      <style:text-properties style:font-name="Times New Roman" style:letter-kerning="false" style:language-complex="ar" style:country-complex="SA"/>
    </style:style>
    <style:style style:name="T249" style:parent-style-name="Fonteparág.padrão" style:family="text">
      <style:text-properties style:font-name="Times New Roman" style:letter-kerning="false" style:language-complex="ar" style:country-complex="SA"/>
    </style:style>
    <style:style style:name="T25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5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52" style:parent-style-name="Fonteparág.padrão" style:family="text">
      <style:text-properties style:font-name="Times New Roman" style:letter-kerning="false" style:language-complex="ar" style:country-complex="SA"/>
    </style:style>
    <style:style style:name="T253" style:parent-style-name="Fonteparág.padrão" style:family="text">
      <style:text-properties style:font-name="Times New Roman" style:letter-kerning="false" style:language-complex="ar" style:country-complex="SA"/>
    </style:style>
    <style:style style:name="T254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55" style:parent-style-name="Fonteparág.padrão" style:family="text">
      <style:text-properties style:font-name="Times New Roman" style:letter-kerning="false" style:language-complex="ar" style:country-complex="SA"/>
    </style:style>
    <style:style style:name="T256" style:parent-style-name="Fonteparág.padrão" style:family="text">
      <style:text-properties style:font-name="Times New Roman" style:letter-kerning="false" style:language-complex="ar" style:country-complex="SA"/>
    </style:style>
    <style:style style:name="T25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58" style:parent-style-name="Fonteparág.padrão" style:family="text">
      <style:text-properties style:font-name="Times New Roman" style:letter-kerning="false" style:language-complex="ar" style:country-complex="SA"/>
    </style:style>
    <style:style style:name="T259" style:parent-style-name="Fonteparág.padrão" style:family="text">
      <style:text-properties style:font-name="Times New Roman" style:letter-kerning="false" style:language-complex="ar" style:country-complex="SA"/>
    </style:style>
    <style:style style:name="T26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6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62" style:parent-style-name="Fonteparág.padrão" style:family="text">
      <style:text-properties style:font-name="Times New Roman" style:letter-kerning="false" style:language-complex="ar" style:country-complex="SA"/>
    </style:style>
    <style:style style:name="T263" style:parent-style-name="Fonteparág.padrão" style:family="text">
      <style:text-properties style:font-name="Times New Roman" style:letter-kerning="false" style:language-complex="ar" style:country-complex="SA"/>
    </style:style>
    <style:style style:name="T264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65" style:parent-style-name="Fonteparág.padrão" style:family="text">
      <style:text-properties style:font-name="Times New Roman" style:letter-kerning="false" style:language-complex="ar" style:country-complex="SA"/>
    </style:style>
    <style:style style:name="T266" style:parent-style-name="Fonteparág.padrão" style:family="text">
      <style:text-properties style:font-name="Times New Roman" style:letter-kerning="false" style:language-complex="ar" style:country-complex="SA"/>
    </style:style>
    <style:style style:name="T26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68" style:parent-style-name="Fonteparág.padrão" style:family="text">
      <style:text-properties style:font-name="Times New Roman" style:letter-kerning="false" style:language-complex="ar" style:country-complex="SA"/>
    </style:style>
    <style:style style:name="T269" style:parent-style-name="Fonteparág.padrão" style:family="text">
      <style:text-properties style:font-name="Times New Roman" style:letter-kerning="false" style:language-complex="ar" style:country-complex="SA"/>
    </style:style>
    <style:style style:name="T270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7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72" style:parent-style-name="Fonteparág.padrão" style:family="text">
      <style:text-properties style:font-name="Times New Roman" style:letter-kerning="false" style:language-complex="ar" style:country-complex="SA"/>
    </style:style>
    <style:style style:name="T273" style:parent-style-name="Fonteparág.padrão" style:family="text">
      <style:text-properties style:font-name="Times New Roman" style:letter-kerning="false" style:language-complex="ar" style:country-complex="SA"/>
    </style:style>
    <style:style style:name="T274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75" style:parent-style-name="Fonteparág.padrão" style:family="text">
      <style:text-properties style:font-name="Times New Roman" style:letter-kerning="false" style:language-complex="ar" style:country-complex="SA"/>
    </style:style>
    <style:style style:name="T276" style:parent-style-name="Fonteparág.padrão" style:family="text">
      <style:text-properties style:font-name="Times New Roman" style:letter-kerning="false" style:language-complex="ar" style:country-complex="SA"/>
    </style:style>
    <style:style style:name="T27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78" style:parent-style-name="Fonteparág.padrão" style:family="text">
      <style:text-properties style:font-name="Times New Roman" style:letter-kerning="false" style:language-complex="ar" style:country-complex="SA"/>
    </style:style>
    <style:style style:name="T279" style:parent-style-name="Fonteparág.padrão" style:family="text">
      <style:text-properties style:font-name="Times New Roman" style:letter-kerning="false" style:language-complex="ar" style:country-complex="SA"/>
    </style:style>
    <style:style style:name="T280" style:parent-style-name="Fonteparág.padrão" style:family="text">
      <style:text-properties style:font-name="Times New Roman" style:letter-kerning="false" style:language-complex="ar" style:country-complex="SA"/>
    </style:style>
    <style:style style:name="T28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82" style:parent-style-name="Fonteparág.padrão" style:family="text">
      <style:text-properties style:font-name="Times New Roman" style:letter-kerning="false" style:language-complex="ar" style:country-complex="SA"/>
    </style:style>
    <style:style style:name="T283" style:parent-style-name="Fonteparág.padrão" style:family="text">
      <style:text-properties style:font-name="Times New Roman" style:letter-kerning="false" style:language-complex="ar" style:country-complex="SA"/>
    </style:style>
    <style:style style:name="T284" style:parent-style-name="Fonteparág.padrão" style:family="text">
      <style:text-properties style:font-name="Times New Roman" style:letter-kerning="false" style:language-complex="ar" style:country-complex="SA"/>
    </style:style>
    <style:style style:name="T285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86" style:parent-style-name="Fonteparág.padrão" style:family="text">
      <style:text-properties style:font-name="Times New Roman" style:letter-kerning="false" style:language-complex="ar" style:country-complex="SA"/>
    </style:style>
    <style:style style:name="T287" style:parent-style-name="Fonteparág.padrão" style:family="text">
      <style:text-properties style:font-name="Times New Roman" style:letter-kerning="false" style:language-complex="ar" style:country-complex="SA"/>
    </style:style>
    <style:style style:name="T288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89" style:parent-style-name="Fonteparág.padrão" style:family="text">
      <style:text-properties style:font-name="Times New Roman" style:letter-kerning="false" style:language-complex="ar" style:country-complex="SA"/>
    </style:style>
    <style:style style:name="T290" style:parent-style-name="Fonteparág.padrão" style:family="text">
      <style:text-properties style:font-name="Times New Roman" style:letter-kerning="false" style:language-complex="ar" style:country-complex="SA"/>
    </style:style>
    <style:style style:name="T291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92" style:parent-style-name="Fonteparág.padrão" style:family="text">
      <style:text-properties style:font-name="Times New Roman" style:letter-kerning="false" style:language-complex="ar" style:country-complex="SA"/>
    </style:style>
    <style:style style:name="T293" style:parent-style-name="Fonteparág.padrão" style:family="text">
      <style:text-properties style:font-name="Times New Roman" style:letter-kerning="false" style:language-complex="ar" style:country-complex="SA"/>
    </style:style>
    <style:style style:name="T294" style:parent-style-name="Fonteparág.padrão" style:family="text">
      <style:text-properties style:font-name="Times New Roman" style:letter-kerning="false" style:language-complex="ar" style:country-complex="SA"/>
    </style:style>
    <style:style style:name="T295" style:parent-style-name="Fonteparág.padrão" style:family="text">
      <style:text-properties style:font-name="Times New Roman" style:letter-kerning="false" style:language-complex="ar" style:country-complex="SA"/>
    </style:style>
    <style:style style:name="T296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297" style:parent-style-name="Fonteparág.padrão" style:family="text">
      <style:text-properties style:font-name="Times New Roman" style:letter-kerning="false" style:language-complex="ar" style:country-complex="SA"/>
    </style:style>
    <style:style style:name="T298" style:parent-style-name="Fonteparág.padrão" style:family="text">
      <style:text-properties style:font-name="Times New Roman" style:letter-kerning="false" style:language-complex="ar" style:country-complex="SA"/>
    </style:style>
    <style:style style:name="T299" style:parent-style-name="Fonteparág.padrão" style:family="text">
      <style:text-properties style:font-name="Times New Roman" style:letter-kerning="false" style:language-complex="ar" style:country-complex="SA"/>
    </style:style>
    <style:style style:name="T300" style:parent-style-name="Fonteparág.padrão" style:family="text">
      <style:text-properties style:font-name="Times New Roman" fo:font-style="italic" style:font-style-asian="italic" style:letter-kerning="false" style:language-complex="ar" style:country-complex="SA"/>
    </style:style>
    <style:style style:name="T301" style:parent-style-name="Fonteparág.padrão" style:family="text">
      <style:text-properties style:font-name="Times New Roman" style:letter-kerning="false" style:language-complex="ar" style:country-complex="SA"/>
    </style:style>
    <style:style style:name="T302" style:parent-style-name="Fonteparág.padrão" style:family="text">
      <style:text-properties style:font-name="Times New Roman" style:letter-kerning="false" style:language-complex="ar" style:country-complex="SA"/>
    </style:style>
    <style:style style:name="T303" style:parent-style-name="Fonteparág.padrão" style:family="text">
      <style:text-properties style:font-name="Times New Roman" fo:font-style="italic" style:font-style-asian="italic" style:letter-kerning="false" style:language-complex="ar" style:country-complex="SA"/>
    </style:style>
    <style:style style:name="T304" style:parent-style-name="Fonteparág.padrão" style:family="text">
      <style:text-properties style:font-name="Times New Roman" style:letter-kerning="false" style:language-complex="ar" style:country-complex="SA"/>
    </style:style>
    <style:style style:name="T305" style:parent-style-name="Fonteparág.padrão" style:family="text">
      <style:text-properties style:font-name="Times New Roman" style:letter-kerning="false" style:language-complex="ar" style:country-complex="SA"/>
    </style:style>
    <style:style style:name="T306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307" style:parent-style-name="Fonteparág.padrão" style:family="text">
      <style:text-properties style:font-name="Times New Roman" style:letter-kerning="false" style:language-complex="ar" style:country-complex="SA"/>
    </style:style>
    <style:style style:name="T308" style:parent-style-name="Fonteparág.padrão" style:family="text">
      <style:text-properties style:font-name="Times New Roman" style:letter-kerning="false" style:language-complex="ar" style:country-complex="SA"/>
    </style:style>
    <style:style style:name="T309" style:parent-style-name="Fonteparág.padrão" style:family="text">
      <style:text-properties style:font-name="Times New Roman" fo:font-style="italic" style:font-style-asian="italic" style:letter-kerning="false" style:language-complex="ar" style:country-complex="SA"/>
    </style:style>
    <style:style style:name="T310" style:parent-style-name="Fonteparág.padrão" style:family="text">
      <style:text-properties style:font-name="Times New Roman" style:letter-kerning="false" style:language-complex="ar" style:country-complex="SA"/>
    </style:style>
    <style:style style:name="T311" style:parent-style-name="Fonteparág.padrão" style:family="text">
      <style:text-properties style:font-name="Times New Roman" style:letter-kerning="false" style:language-complex="ar" style:country-complex="SA"/>
    </style:style>
    <style:style style:name="T312" style:parent-style-name="Fonteparág.padrão" style:family="text">
      <style:text-properties style:font-name="Times New Roman" style:letter-kerning="false" style:language-complex="ar" style:country-complex="SA"/>
    </style:style>
    <style:style style:name="T313" style:parent-style-name="Fonteparág.padrão" style:family="text">
      <style:text-properties style:font-name="Times New Roman" fo:font-style="italic" style:font-style-asian="italic" style:letter-kerning="false" style:language-complex="ar" style:country-complex="SA"/>
    </style:style>
    <style:style style:name="T314" style:parent-style-name="Fonteparág.padrão" style:family="text">
      <style:text-properties style:font-name="Times New Roman" style:letter-kerning="false" style:language-complex="ar" style:country-complex="SA"/>
    </style:style>
    <style:style style:name="P315" style:parent-style-name="Standard" style:family="paragraph">
      <style:paragraph-properties fo:text-align="justify"/>
    </style:style>
    <style:style style:name="T316" style:parent-style-name="Fonteparág.padrão" style:family="text">
      <style:text-properties style:font-name="Times New Roman" style:letter-kerning="false" style:language-complex="ar" style:country-complex="SA"/>
    </style:style>
    <style:style style:name="T317" style:parent-style-name="Fonteparág.padrão" style:family="text">
      <style:text-properties style:font-name="Times New Roman" fo:font-style="italic" style:font-style-asian="italic" style:font-style-complex="italic" style:letter-kerning="false" style:language-complex="ar" style:country-complex="SA"/>
    </style:style>
    <style:style style:name="T318" style:parent-style-name="Fonteparág.padrão" style:family="text">
      <style:text-properties style:font-name="Times New Roman" style:letter-kerning="false" style:language-complex="ar" style:country-complex="SA"/>
    </style:style>
    <style:style style:name="P319" style:parent-style-name="Standard" style:family="paragraph">
      <style:paragraph-properties fo:text-align="justify"/>
    </style:style>
    <style:style style:name="T320" style:parent-style-name="Ênfase" style:family="text">
      <style:text-properties style:font-name="Times New Roman" fo:font-style="normal" style:font-style-asian="normal" fo:color="#000000" style:letter-kerning="false" style:language-complex="ar" style:country-complex="SA"/>
    </style:style>
    <style:style style:name="T321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T322" style:parent-style-name="Ênfase" style:family="text">
      <style:text-properties style:font-name="Times New Roman" fo:font-style="normal" style:font-style-asian="normal" fo:color="#000000" style:letter-kerning="false" style:language-complex="ar" style:country-complex="SA"/>
    </style:style>
    <style:style style:name="T323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T324" style:parent-style-name="Ênfase" style:family="text">
      <style:text-properties style:font-name="Times New Roman" fo:font-style="normal" style:font-style-asian="normal" fo:color="#000000" style:letter-kerning="false" style:language-complex="ar" style:country-complex="SA"/>
    </style:style>
    <style:style style:name="T325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000000" style:letter-kerning="false" style:language-complex="ar" style:country-complex="SA"/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style:letter-kerning="false" style:language-complex="ar" style:country-complex="SA"/>
    </style:style>
    <style:style style:name="T328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P329" style:parent-style-name="Standard" style:family="paragraph">
      <style:paragraph-properties fo:text-align="justify"/>
    </style:style>
    <style:style style:name="T330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T331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P332" style:parent-style-name="Standard" style:family="paragraph">
      <style:paragraph-properties fo:text-align="justify"/>
    </style:style>
    <style:style style:name="T333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T334" style:parent-style-name="Fonteparág.padrão" style:family="text">
      <style:text-properties style:font-name="Times New Roman" fo:font-style="italic" style:font-style-asian="italic" style:font-style-complex="italic" fo:color="#000000" style:letter-kerning="false" style:language-complex="ar" style:country-complex="SA"/>
    </style:style>
    <style:style style:name="T335" style:parent-style-name="Fonteparág.padrão" style:family="text">
      <style:text-properties style:font-name="Times New Roman" fo:color="#000000" style:letter-kerning="false" style:language-complex="ar" style:country-complex="SA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style:font-weight-complex="bold" fo:font-variant="small-caps" fo:color="#000000" style:letter-kerning="false" style:language-complex="ar" style:country-complex="S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>
        <style:tab-stops>
          <style:tab-stop style:type="left" style:position="5.812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variant="small-caps" style:letter-kerning="false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Fonteparág.padrão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44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Fonteparág.padrão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47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Fonteparág.padrão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50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Fonteparág.padrão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53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Fonteparág.padrão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356" style:parent-style-name="Fonteparág.padrão" style:family="text"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60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62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P364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65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67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72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74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76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TableCell378" style:family="table-cell">
      <style:table-cell-properties fo:border="0.0069in solid #FFFFFF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asian="Arial" style:font-name-complex="Times New Roman" style:letter-kerning="false" fo:font-size="10pt" style:font-size-asian="10pt" style:font-size-complex="10pt" style:language-complex="ar" style:country-complex="SA"/>
    </style:style>
    <style:style style:name="P380" style:parent-style-name="Standard" style:family="paragraph">
      <style:text-properties style:font-name="Times New Roman" style:font-name-complex="Times New Roman"/>
    </style:style>
    <style:style style:name="P381" style:parent-style-name="Standard" style:family="paragraph">
      <style:text-properties style:font-name="Times New Roman" style:font-name-complex="Times New Roma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center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color="#7F7F7F" fo:font-size="14pt" style:font-size-asian="14pt" style:font-size-complex="14pt"/>
    </style:style>
    <style:style style:name="P386" style:parent-style-name="Standard" style:family="paragraph">
      <style:paragraph-properties fo:text-align="center"/>
    </style:style>
    <style:style style:name="T38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center"/>
    </style:style>
    <style:style style:name="T39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ableColumn394" style:family="table-column">
      <style:table-column-properties style:column-width="1.4694in" style:use-optimal-column-width="false"/>
    </style:style>
    <style:style style:name="TableColumn395" style:family="table-column">
      <style:table-column-properties style:column-width="4.8451in" style:use-optimal-column-width="false"/>
    </style:style>
    <style:style style:name="TableColumn396" style:family="table-column">
      <style:table-column-properties style:column-width="0.7694in" style:use-optimal-column-width="false"/>
    </style:style>
    <style:style style:name="Table393" style:family="table">
      <style:table-properties style:width="7.084in" fo:margin-left="0in" table:align="cente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409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410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1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1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14" style:parent-style-name="Fonteparág.padrão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41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1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18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1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0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2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22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423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24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25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2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7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2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29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3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1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3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34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3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36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437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38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0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4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45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446" style:parent-style-name="Standard" style:family="paragraph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47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4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49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5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51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5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53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5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5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56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5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58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459" style:parent-style-name="Standard" style:family="paragraph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60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61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62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63" style:parent-style-name="Fonteparág.padrão" style:family="text">
      <style:text-properties style:font-name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464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65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466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67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76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477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478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479" style:parent-style-name="Standard" style:family="paragraph">
      <style:text-properties style:font-name="Times New Roman" style:font-name-complex="Times New Roman" style:font-weight-complex="bold" style:letter-kerning="false" fo:font-size="10pt" style:font-size-asian="10pt" style:font-size-complex="10pt" style:language-complex="ar" style:country-complex="SA"/>
    </style:style>
    <style:style style:name="P480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style:letter-kerning="false" style:language-complex="ar" style:country-complex="SA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style:letter-kerning="false" style:language-complex="ar" style:country-complex="SA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style:letter-kerning="false" style:language-complex="ar" style:country-complex="SA"/>
    </style:style>
    <style:style style:name="P485" style:parent-style-name="Standard" style:family="paragraph">
      <style:paragraph-properties fo:text-align="center"/>
    </style:style>
    <style:style style:name="T486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492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493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494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495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504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505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506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P507" style:parent-style-name="Standard" style:family="paragraph">
      <style:text-properties style:font-name="Times New Roman" style:font-name-complex="Times New Roman" style:letter-kerning="false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Fonteparág.padrão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style:font-style-complex="italic" style:letter-kerning="false" style:language-complex="ar" style:country-complex="S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520" style:parent-style-name="Standard" style:family="paragraph">
      <style:text-properties style:font-name="Times New Roman" style:font-name-complex="Times New Roman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14"><text:span text:style-name="T15">PLANO DE ENSINO</text:span></text:p>
      <text:p text:style-name="P16"><text:span text:style-name="T17"><text:s/>Atividades Domiciliares Especiais (ADE)</text:span></text:p>
      <text:p text:style-name="P18"><text:span text:style-name="T19">O plano de ensino revisado para ADE deve prever: quais atividades serão solicitadas aos estudantes e qual carga horária será computada para as atividades. A frequência do<text:s/></text:span><text:span text:style-name="T20">estudante não será estimada por sua presença nas atividades síncronas, mas sim pela efetiva realização das atividades propostas para o cumprimento do curso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UNIDADE CURRICULAR</text:span><text:span text:style-name="T33">: <text:s/>Filosofia, Ensino e Formação II: Filosofia no Brasil, questões sobre experiên</text:span><text:span text:style-name="T34">cia do pensamento, cultura filosófica e educação depois da catástrofe, em textos de Marilena Chauí e Paulo Arantes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Standard"><text:span text:style-name="T38">Carga Horária Total da UC:</text:span><text:span text:style-name="T39"><text:s/>90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Professor(a) Responsável: Sílvio Rosa Filho</text:p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Standard"><text:span text:style-name="T45">Contato</text:span><text:span text:style-name="T46">: silvio.rosa@unifesp.br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Ano Letivo: 2021</text:p>
          </table:table-cell>
          <table:covered-table-cell/>
          <table:covered-table-cell/>
          <table:table-cell table:style-name="TableCell50" table:number-columns-spanned="3">
            <text:p text:style-name="P51">Semestre: 2º SEMESTRE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Standard"><text:span text:style-name="T54">Departamento: Filosof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  <text:p text:style-name="P58"><text:span text:style-name="T59">Objetivos</text:span></text:p>
            <text:p text:style-name="P60"><text:span text:style-name="T61">Objetivos Gerais</text:span><text:span text:style-name="T62">: O curso se propõe a oferecer uma introdução a temas e problemas relacionados à filosofia no Brasil. Tomando em consideração elementos constitutivos de uma visão<text:s/></text:span><text:span text:style-name="T63">modernizadora do país no século XX, trata-se de investigar o vínculo entre tradição e prosa críticas, formação da cultura filosófica e experiência do pensamento, com vistas à formulação de questões contemporâneas, atinentes à destinação social de quem se o</text:span><text:span text:style-name="T64">cupa com filosofia.</text:span></text:p>
            <text:p text:style-name="P65"><text:span text:style-name="T66">Objetivos Específicos</text:span><text:span text:style-name="T67">: Na parte que concerne ao tema da formação da cultura filosófica, o curso se concentra em questões tais como: a descoberta e as interpretações da “matéria brasileira”; significados da hegemonia cultural da literatu</text:span><text:span text:style-name="T68">ra brasileira; traços característicos e distintivos das “faculdades coloniais” (medicina, engenharia, direito) e da “filosofia universitária”, continuidades e rupturas da criação da universidade no Brasil; formulações da hipótese relativa ao alcance “cosmo</text:span><text:span text:style-name="T69">polita” de temas e problemas brasileiros.</text:span></text:p>
            <text:p text:style-name="P70"><text:span text:style-name="T71">Na parte que concerne aos limites da profissionalização, o curso procura colocar em foco questões tais como: a filosofia nas salas de aula e no mundo coberto de<text:s/></text:span><text:span text:style-name="T72">lives</text:span><text:span text:style-name="T73">; ângulos de abordagem e reconfigurações da “rea</text:span><text:span text:style-name="T74">lidade brasileira”; o historiador e a historiadora da filosofia, para muito além dos “mitos gêmeos” (pura interioridade intelectual imperecível e exterioridade das condições históricas externas ao pensamento); aspectos da ideia de transformação social como</text:span><text:span text:style-name="T75"><text:s/>“obra do pensamento”; a educação depois de 1968 e depois da “Catástrofe”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  <text:p text:style-name="P79">Ementa</text:p>
            <text:p text:style-name="P80"><text:span text:style-name="T81">A partir do processo histórico do desenvolvimento das ideias no Brasil reconhecer a situação, o sentido e o valor da experiência da Filosofia entre nó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  <text:p text:style-name="P85"><text:span text:style-name="T86">Conteúdo programá</text:span><text:span text:style-name="T87">tico</text:span></text:p>
            <text:p text:style-name="Standard"><text:span text:style-name="T88">A. ELEMENTOS DE UMA VISÃO DO BRASIL</text:span></text:p>
            <text:p text:style-name="Standard"><text:span text:style-name="T89">1. Introdução a três intérpretes do Brasil: Gilberto Freyre, Sérgio Buarque de Hollanda e Caio Prado Jr.</text:span></text:p>
            <text:p text:style-name="Standard"><text:span text:style-name="T90">2. Condição do intelectual: passagem da inconsciência social à consciência técnica</text:span></text:p>
            <text:p text:style-name="Standard"><text:span text:style-name="T91">3. Direito à<text:s/></text:span><text:span text:style-name="T92">literatura, direito à formação</text:span></text:p>
            <text:p text:style-name="Standard"><text:span text:style-name="T93">4. A educação depois de 1968: fim de uma ilusão liberal</text:span></text:p>
            <text:p text:style-name="Standard"><text:span text:style-name="T94">5. Leitura e Interrogação: uma aula de Bento Prado Jr. em 1966</text:span></text:p>
            <text:p text:style-name="P95"/>
            <text:p text:style-name="Standard"><text:span text:style-name="T96">B. FORMAÇÃO DE UMA CULTURA FILOSÓFICA</text:span></text:p>
            <text:p text:style-name="Standard"><text:span text:style-name="T97">6. <text:s/>Uma concepção essencialmente crítica da filosofia</text:span></text:p>
            <text:p text:style-name="Standard"><text:span text:style-name="T98">7.<text:s/></text:span><text:span text:style-name="T99">Releituras de “Instinto de Nacionalidade”</text:span></text:p>
            <text:p text:style-name="Standard"><text:span text:style-name="T100">8. Estrutura, instauração e conflito das filosofias</text:span></text:p>
            <text:p text:style-name="Standard"><text:span text:style-name="T101">9. Saída da menoridade, tempo brasileiro</text:span></text:p>
            <text:p text:style-name="P102"/>
            <text:p text:style-name="Standard"><text:span text:style-name="T103">C. MAIS DO QUE UMA PROFISSÃO</text:span></text:p>
            <text:p text:style-name="Standard"><text:span text:style-name="T104">10. A questão dos cursos de filosofia</text:span></text:p>
            <text:p text:style-name="Standard"><text:span text:style-name="T105">11. Modos de aproximar-se de uma realidade social aut</text:span><text:span text:style-name="T106">oritária</text:span></text:p>
            <text:p text:style-name="Standard"><text:span text:style-name="T107">12. Fazer história da filosofia, a liberdade de interrogar e a situação da filosofia</text:span></text:p>
            <text:p text:style-name="Standard"><text:span text:style-name="T108">13. Obra do pensamento, ideia de transformação</text:span></text:p>
            <text:p text:style-name="P109"/>
            <text:p text:style-name="Standard"><text:span text:style-name="T110">D. DA GUERRA COSMOPOLITA À IDEIA DE “PAZ TOTAL”</text:span></text:p>
            <text:p text:style-name="P111">14. Guerra moderna e guerra cosmopolita</text:p>
            <text:p text:style-name="P112">15. Depois de Junho: da herança impossível de 1968</text:p>
            <text:p text:style-name="P113">16. Depois de Junho: Educação depois da Catástrofe</text:p>
            <text:p text:style-name="P114">17. Postscriptum</text:p>
            <text:p text:style-name="P115">18. Continua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Metodologia de ensino</text:span></text:p>
            <text:list text:style-name="WWNum1">
              <text:list-item>
                <text:p text:style-name="P121"><text:span text:style-name="T122">Atividades Síncronas:</text:span></text:p>
              </text:list-item>
              <text:list-item>
                <text:p text:style-name="P123"><text:span text:style-name="T124">- Aulas online interativas pelo Google meet</text:span></text:p>
              </text:list-item>
              <text:list-item>
                <text:p text:style-name="P125"><text:span text:style-name="T126">- Leitura dos textos com atividades orientadas, pelo<text:s/></text:span><text:span text:style-name="T127">Classroom</text:span></text:p>
              </text:list-item>
              <text:list-item>
                <text:p text:style-name="P128"><text:span text:style-name="T129">- Debate sobre os temas com os alunos pelo Moodle, Google classroom e Google Meet.</text:span></text:p>
              </text:list-item>
            </text:list>
            <text:p text:style-name="P130"/>
            <text:list text:style-name="WWNum1" text:continue-numbering="true">
              <text:list-item>
                <text:p text:style-name="P131"><text:span text:style-name="T132">Atividades Assíncronas: Redação de três resenhas de textos constantes da bibliografia básica, a serem entregues ao professor no encerramento do semestre. Os<text:s/></text:span><text:span text:style-name="T133">textos podem ser escolhidos livremente pela aluna ou aluno.</text:span></text:p>
              </text:list-item>
            </text:list>
            <text:p text:style-name="P134"/>
            <text:list text:style-name="WWNum1" text:continue-numbering="true">
              <text:list-item>
                <text:p text:style-name="P135"><text:span text:style-name="T136">Disponibilização de Material: A bibliografia básica será disponibilizada via e-mail institucional (Pasta Verde) e Plataforma Moodle em formato digital (Arquivos PDF).</text:span></text:p>
              </text:list-item>
              <text:list-item>
                <text:p text:style-name="P137"><text:span text:style-name="T138">Horários dos<text:s/></text:span><text:span text:style-name="T139">encontros síncronos: Vespertino (14h às 17h) e Noturno (19h30 às 21h30), às segundas-feiras.</text:span>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6">
            <text:p text:style-name="P143"><text:span text:style-name="T144"><text:s/></text:span><text:span text:style-name="T145">Avaliação</text:span><text:span text:style-name="T146">:</text:span></text:p>
            <text:p text:style-name="P147">Trabalho individual dissertativo, entregue no final do curso, via e-mail.</text:p>
            <text:p text:style-name="Standard"><text:span text:style-name="T148">Conceito final da unidade curricular: “cumprido/não cumprido”</text:span><text:span text:style-name="T149">.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Bibliograf</text:span><text:span text:style-name="T155">ia</text:span></text:p>
            <text:p text:style-name="P156"/>
            <text:p text:style-name="Standard"><text:span text:style-name="T157">BIBLIOGRAFIA BÁSICA</text:span></text:p>
            <text:p text:style-name="P158"/>
            <text:p text:style-name="Standard"><text:span text:style-name="T159">ANDRADE, Mário. “Elegia de Abril”. In: Aspectos da Literatura Brasileira. Belo Horizonte, Itatiaia, 2002.</text:span></text:p>
            <text:p text:style-name="Standard"><text:span text:style-name="T160">ARANTES, Paulo Eduardo.<text:s/></text:span><text:span text:style-name="T161">Um departamento francês de ultramar: estudos sobre a formação da cultura filosófica uspiana</text:span><text:span text:style-name="T162">. Rio de<text:s/></text:span><text:span text:style-name="T163">Janeiro: Paz e Terra, 1994.</text:span></text:p>
            <text:p text:style-name="Standard"><text:span text:style-name="T164">CANDIDO, Antonio.<text:s/></text:span><text:span text:style-name="T165">Formação da literatura brasileira</text:span><text:span text:style-name="T166">. Belo Horizonte: Ed. Itatiaia, 1993.</text:span></text:p>
            <text:p text:style-name="Standard"><text:span text:style-name="T167">_____. “Direito à formação”. In:<text:s/></text:span><text:span text:style-name="T168">Vários escritos</text:span><text:span text:style-name="T169">. São Paulo, Rio de Janeiro: Duas Cidades, Ouro sobre Azul, 2004.</text:span></text:p>
            <text:p text:style-name="Standard"><text:span text:style-name="T170">_____. “O significado de<text:s/></text:span><text:span text:style-name="T171">Raízes do Brasil</text:span><text:span text:style-name="T172">”. In:<text:s/></text:span><text:span text:style-name="T173">Raízes do Brasil</text:span><text:span text:style-name="T174">. São Paulo: Companhia das Letras, 1995.</text:span></text:p>
            <text:p text:style-name="Standard"><text:span text:style-name="T175">CHAUÍ, Marilena de Souza.<text:s/></text:span><text:span text:style-name="T176">Em defesa da educação pública, gratuita e democrática</text:span><text:span text:style-name="T177">.</text:span></text:p>
            <text:p text:style-name="Standard"><text:span text:style-name="T178">PRADO Jr., Bento. “Leitura e interrogação: uma aula de 1966”. In:<text:s/></text:span><text:span text:style-name="T179">A retórica de Rousseau e outr</text:span><text:span text:style-name="T180">os ensaios</text:span><text:span text:style-name="T181">. São Paulo: Cosac Naify, 2008.</text:span></text:p>
            <text:p text:style-name="Standard"><text:span text:style-name="T182">_____. “A educação depois de 1968, ou cem anos de ilusão”. In:<text:s/></text:span><text:span text:style-name="T183">Alguns Ensaios: filosofia, literatura, psicanálise</text:span><text:span text:style-name="T184">. São Paulo: Max Limonad, 1985.</text:span></text:p>
            <text:p text:style-name="P185"/>
            <text:p text:style-name="Standard"><text:span text:style-name="T186">BIBLIOGRAFIA COMPLEMENTAR</text:span></text:p>
            <text:p text:style-name="P187"/>
            <text:p text:style-name="Standard"><text:span text:style-name="T188">ALMEIDA, Manoel Antônio.<text:s/></text:span><text:span text:style-name="T189">Memórias de um s</text:span><text:span text:style-name="T190">argento de milícias</text:span><text:span text:style-name="T191">. São Paulo: Ateliê Editorial, 2016.</text:span></text:p>
            <text:p text:style-name="Standard"><text:span text:style-name="T192">ANDRADE, Mário.<text:s/></text:span><text:span text:style-name="T193">Amar, verbo intransitivo</text:span><text:span text:style-name="T194">. Belo Horizonte, Rio de Janeiro: Villa Rica, 1995.</text:span></text:p>
            <text:p text:style-name="Standard"><text:span text:style-name="T195">ANDRADE, Mário &amp; BANDEIRA, Manuel.<text:s/></text:span><text:span text:style-name="T196">Correspondência</text:span><text:span text:style-name="T197">. São Paulo: Edusp, 2001.</text:span></text:p>
            <text:p text:style-name="Standard"><text:span text:style-name="T198">ARANTES, Paulo Eduardo.<text:s/></text:span><text:span text:style-name="T199">Sentimen</text:span><text:span text:style-name="T200">to da dialética na experiência intelectual brasileira</text:span><text:span text:style-name="T201">. São Paulo: Paz e Terra, 1992.</text:span></text:p>
            <text:p text:style-name="Standard"><text:span text:style-name="T202">_____.<text:s/></text:span><text:span text:style-name="T203">O fio da meada: uma conversa e quatro entrevistas sobre filosofia e vida nacional</text:span><text:span text:style-name="T204">. Rio de Janeiro: Paz e Terra, 1996.</text:span></text:p>
            <text:p text:style-name="Standard"><text:span text:style-name="T205">_____. “Notícias de uma guerra cosmopolita”. I</text:span><text:span text:style-name="T206">n:<text:s/></text:span><text:span text:style-name="T207">Extinção</text:span><text:span text:style-name="T208">. São Paulo: Boitempo, 2007.</text:span></text:p>
            <text:p text:style-name="Standard"><text:span text:style-name="T209">_____.<text:s/></text:span><text:span text:style-name="T210">Novo tempo do mundo</text:span><text:span text:style-name="T211">. São Paulo: Boitempo, 2014.</text:span></text:p>
            <text:p text:style-name="Standard"><text:span text:style-name="T212">_____. “Uma educação pela espera”. In:<text:s/></text:span><text:span text:style-name="T213">Antonio Candido 100 Anos</text:span><text:span text:style-name="T214">. São Paulo: Editora 34, 2018.</text:span></text:p>
            <text:p text:style-name="Standard"><text:span text:style-name="T215">ARANTES, Otília Beatriz Fiori &amp; ARANTES, Paulo Eduardo.<text:s/></text:span><text:span text:style-name="T216">Sentido da<text:s/></text:span><text:span text:style-name="T217">formação: três estudos sobre Antonio Candido, Gilda de Mello e Souza e Lúcio Costa</text:span><text:span text:style-name="T218">. Rio de Janeiro: Paz e Terra, 1997.</text:span></text:p>
            <text:p text:style-name="Standard"><text:span text:style-name="T219">ASSIS, Machado de. “Instinto de nacionalidade”. In:<text:s/></text:span><text:span text:style-name="T220">Crítica literária</text:span><text:span text:style-name="T221">. Rio de Janeiro, São Paulo, Porto Alegre: W.M. Jackson, 1944.</text:span></text:p>
            <text:p text:style-name="Standard"><text:span text:style-name="T222">_____</text:span><text:span text:style-name="T223">.<text:s/></text:span><text:span text:style-name="T224">Badaladas. Doutor Semana</text:span><text:span text:style-name="T225">. São Paulo: Nankin, 2019; tomos I e II.</text:span></text:p>
            <text:p text:style-name="Standard"><text:span text:style-name="T226">AZEVEDO, Aluísio.<text:s/></text:span><text:span text:style-name="T227">O cortiço</text:span><text:span text:style-name="T228">. São Paulo: Ateliê Editorial, 2012.</text:span></text:p>
            <text:p text:style-name="Standard"><text:span text:style-name="T229">BUARQUE DE HOLLANDA, Sérgio.<text:s/></text:span><text:span text:style-name="T230">Raízes do Brasil</text:span><text:span text:style-name="T231">. Rio de Janeiro: Editora Nova Aguilar, 2000 – Coleção “Intérpretes do<text:s/></text:span><text:span text:style-name="T232">Brasil”, volume 3. <text:s/></text:span></text:p>
            <text:soft-page-break/>
            <text:p text:style-name="Standard"><text:span text:style-name="T233">CANDIDO, Antonio. “Dialética da malandragem”. In:<text:s/></text:span><text:span text:style-name="T234">O discurso e a cidade</text:span><text:span text:style-name="T235">. São Paulo: Duas Cidades, 1993.</text:span></text:p>
            <text:p text:style-name="Standard"><text:span text:style-name="T236">_____. “De cortiço a cortiço”. In:<text:s/></text:span><text:span text:style-name="T237">O discurso e a cidade</text:span><text:span text:style-name="T238">. São Paulo: Duas Cidades, 1993.</text:span></text:p>
            <text:p text:style-name="Standard"><text:span text:style-name="T239">_____. “Quatro esperas”. In:<text:s/></text:span><text:span text:style-name="T240">O discurso e<text:s/></text:span><text:span text:style-name="T241">a cidade</text:span><text:span text:style-name="T242">. São Paulo: Duas Cidades, 1993.</text:span></text:p>
            <text:p text:style-name="Standard"><text:span text:style-name="T243">CHAUÍ, Marilena de Souza.<text:s/></text:span><text:span text:style-name="T244">Escritos sobre a universidade</text:span><text:span text:style-name="T245">. São Paulo: Edunesp, 2001.</text:span></text:p>
            <text:p text:style-name="Standard"><text:span text:style-name="T246">_____. “Prefácio”. In:<text:s/></text:span><text:span text:style-name="T247">Videologias</text:span><text:span text:style-name="T248">, de Eugênino BUCCI &amp; Maria Rita KEHL. São Paulo: Boitempo, 2004.</text:span></text:p>
            <text:p text:style-name="Standard"><text:span text:style-name="T249">_____.<text:s/></text:span><text:span text:style-name="T250">Contra a servidão<text:s/></text:span><text:span text:style-name="T251">voluntária</text:span><text:span text:style-name="T252">. São Paulo: Autêntica, P. Abramo, 2013.</text:span></text:p>
            <text:p text:style-name="Standard"><text:span text:style-name="T253">_____.<text:s/></text:span><text:span text:style-name="T254">Manifestações ideológicas do autoritarismo brasileiro</text:span><text:span text:style-name="T255">. São Paulo: Autêntica, P. Abramo, 2013.</text:span></text:p>
            <text:p text:style-name="Standard"><text:span text:style-name="T256">_____.<text:s/></text:span><text:span text:style-name="T257">A ideologia da competência</text:span><text:span text:style-name="T258">. São Paulo: Autêntica, P. Abramo, 2014.</text:span></text:p>
            <text:p text:style-name="Standard"><text:span text:style-name="T259">_____.<text:s/></text:span><text:span text:style-name="T260">Conformismo e resistênc</text:span><text:span text:style-name="T261">ia</text:span><text:span text:style-name="T262">. São Paulo: Autêntica, P. Abramo, 2014.</text:span></text:p>
            <text:p text:style-name="Standard"><text:span text:style-name="T263">CRUZ COSTA, João.<text:s/></text:span><text:span text:style-name="T264">Contribuição à história das ideias no Brasil</text:span><text:span text:style-name="T265">. Rio de Janeiro: José Olympio, 1956,</text:span></text:p>
            <text:p text:style-name="Standard"><text:span text:style-name="T266">DOMINGUES, Ivan.<text:s/></text:span><text:span text:style-name="T267">Filosofia no Brasil: legados &amp; perspectivas</text:span><text:span text:style-name="T268">. São Paulo, Edunesp, 2017.</text:span></text:p>
            <text:p text:style-name="Standard"><text:span text:style-name="T269">FIGUEIREDO, Priscila.<text:s/></text:span><text:span text:style-name="T270">Em<text:s/></text:span><text:span text:style-name="T271">busca do inespecífico: leitura de Amar, verbo intransitivo de Mário de Andrade.<text:s/></text:span><text:span text:style-name="T272">São Paulo: Nankin, 2001.</text:span></text:p>
            <text:p text:style-name="Standard"><text:span text:style-name="T273">FREITAG, Michel.<text:s/></text:span><text:span text:style-name="T274">Le naufrage de l’université</text:span><text:span text:style-name="T275">. Paris: Éditions de la Découverte, 1996.</text:span></text:p>
            <text:p text:style-name="Standard"><text:span text:style-name="T276">FREYRE, Gilberto.<text:s/></text:span><text:span text:style-name="T277">Casa Grande &amp; Senzala</text:span><text:span text:style-name="T278">. Rio de Janeiro: Editora<text:s/></text:span><text:span text:style-name="T279">Nova Aguilar, 2000 – Coleção “Intérpretes do Brasil”, volume 2.</text:span></text:p>
            <text:p text:style-name="Standard"><text:span text:style-name="T280">MELLO E SOUZA, Gilda de. “A estética rica e a estética pobre dos professores franceses”. In:<text:s/></text:span><text:span text:style-name="T281">Exercícios de leitura</text:span><text:span text:style-name="T282">. São Paulo: Duas Cidades, Editora 34, 2008.</text:span></text:p>
            <text:p text:style-name="Standard"><text:span text:style-name="T283">NOBRE, Marcos &amp; REGO, José Márcio</text:span><text:span text:style-name="T284">.<text:s/></text:span><text:span text:style-name="T285">Conversas com filósofos brasileiros</text:span><text:span text:style-name="T286">. São Paulo: Ed. 34, 2000.</text:span></text:p>
            <text:p text:style-name="Standard"><text:span text:style-name="T287">NOVAIS, Fernando. “Passagens para o Novo Mundo”. In:<text:s/></text:span><text:span text:style-name="T288">Aproximações: estudos de história e historiografia</text:span><text:span text:style-name="T289">. São Paulo: Cosac Naify, 2005.</text:span></text:p>
            <text:p text:style-name="Standard"><text:span text:style-name="T290">PORCHAT, Oswaldo.<text:s/></text:span><text:span text:style-name="T291">Ceticismo e vida comum</text:span><text:span text:style-name="T292">. São Paulo: Bras</text:span><text:span text:style-name="T293">iliense, 1994.</text:span></text:p>
            <text:p text:style-name="Standard"><text:span text:style-name="T294">PRADO Jr., Bento. “O problema da filosofia no Brasil”. São Paulo: Max Limonad, 1985.</text:span></text:p>
            <text:p text:style-name="Standard"><text:span text:style-name="T295">PRADO Jr., Caio.<text:s/></text:span><text:span text:style-name="T296">Formação do Brasil contemporâneo</text:span><text:span text:style-name="T297">. Rio de Janeiro: Editora Nova Aguilar, 2000 – Coleção “Intérpretes do Brasil”, volume 3. <text:s/></text:span></text:p>
            <text:p text:style-name="Standard"><text:span text:style-name="T298">SCHWARZ, Robert</text:span><text:span text:style-name="T299">o.<text:s/></text:span><text:span text:style-name="T300">Ao vencedor as batatas</text:span><text:span text:style-name="T301">, São Paulo: Duas Cidades, Editora 34, 2000.</text:span></text:p>
            <text:p text:style-name="Standard"><text:span text:style-name="T302">_____.<text:s/></text:span><text:span text:style-name="T303">O pai de família e outros estudos</text:span><text:span text:style-name="T304">, Rio de Janeiro: Paz e Terra, 1978.</text:span></text:p>
            <text:p text:style-name="Standard"><text:span text:style-name="T305">_____.<text:s/></text:span><text:span text:style-name="T306">Duas meninas</text:span><text:span text:style-name="T307">. São Paulo: Companhia das Letras, 1997.</text:span></text:p>
            <text:p text:style-name="Standard"><text:span text:style-name="T308">_____.<text:s/></text:span><text:span text:style-name="T309">Que horas são</text:span><text:span text:style-name="T310">?, São Paulo:<text:s/></text:span><text:span text:style-name="T311">Companhia das Letras, 2012.</text:span></text:p>
            <text:p text:style-name="Standard"><text:span text:style-name="T312">_____.<text:s/></text:span><text:span text:style-name="T313">Um mestre na periferia do capitalismo</text:span><text:span text:style-name="T314">, São Paulo: Duas Cidades, Editora 34, 2000.</text:span></text:p>
            <text:p text:style-name="P315"><text:span text:style-name="T316">_____.<text:s/></text:span><text:span text:style-name="T317">Seja como for: entrevistas, retratos e documentos.</text:span><text:span text:style-name="T318"><text:s/>São Paulo: Editora 34, 2019.</text:span></text:p>
            <text:p text:style-name="P319"><text:span text:style-name="T320">Slaughter</text:span><text:span text:style-name="T321">, S</text:span><text:span text:style-name="T322">heila</text:span><text:span text:style-name="T323">, &amp;<text:s/></text:span><text:span text:style-name="T324">Larry Leslie</text:span><text:span text:style-name="T325">.<text:s/></text:span><text:span text:style-name="T326">Academic Capitali</text:span><text:span text:style-name="T327">sm: Politics, Policies, and the Entrepreneurial University</text:span><text:span text:style-name="T328">. Baltimore: The Johns Hopkins Univ. Pr., 1997.</text:span></text:p>
            <text:p text:style-name="P329"><text:span text:style-name="T330">SOUZA, Regina Magalhães. “Trabalhadores vão à faculdade: notas para uma investigação sobre sujeitos que voltam a estudar” (capítulo de livro coletivo<text:s/></text:span><text:span text:style-name="T331">organizado por Nilton Ota e Luciano Pereira, ainda inédito; versão digital será fornecida em aula).</text:span></text:p>
            <text:p text:style-name="P332"><text:span text:style-name="T333">VIANNA, Sílvia.<text:s/></text:span><text:span text:style-name="T334">Rituais do sofrimento</text:span><text:span text:style-name="T335">. São Paulo: Boitempo, 2013.</text:span></text:p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6">
            <text:p text:style-name="P339">Docent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Nome</text:span></text:p>
          </table:table-cell>
          <table:table-cell table:style-name="TableCell344">
            <text:p text:style-name="P345"><text:span text:style-name="T346">Origem (Curso)</text:span></text:p>
          </table:table-cell>
          <table:table-cell table:style-name="TableCell347" table:number-columns-spanned="2">
            <text:p text:style-name="P348"><text:span text:style-name="T349">Titulação</text:span></text:p>
          </table:table-cell>
          <table:covered-table-cell/>
          <table:table-cell table:style-name="TableCell350">
            <text:p text:style-name="P351"><text:span text:style-name="T352">Regime de Trabalho</text:span></text:p>
          </table:table-cell>
          <table:table-cell table:style-name="TableCell353">
            <text:p text:style-name="P354"><text:span text:style-name="T355">Carga<text:s/></text:span><text:span text:style-name="T356">Horária</text:span></text:p>
          </table:table-cell>
        </table:table-row>
        <table:table-row table:style-name="TableRow357">
          <table:table-cell table:style-name="TableCell358">
            <text:p text:style-name="P359">SÍLVIO ROSA FILHO</text:p>
          </table:table-cell>
          <table:table-cell table:style-name="TableCell360">
            <text:p text:style-name="P361">Filosofia</text:p>
          </table:table-cell>
          <table:table-cell table:style-name="TableCell362" table:number-columns-spanned="2">
            <text:p text:style-name="P363">Professor Adjunto</text:p>
            <text:p text:style-name="P364">(Doutor)</text:p>
          </table:table-cell>
          <table:covered-table-cell/>
          <table:table-cell table:style-name="TableCell365">
            <text:p text:style-name="P366">DE</text:p>
          </table:table-cell>
          <table:table-cell table:style-name="TableCell367">
            <text:p text:style-name="P368">40h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  <text:p text:style-name="P383"><text:span text:style-name="T384">Cronograma</text:span></text:p>
      <text:p text:style-name="P385"/>
      <text:p text:style-name="P386"><text:span text:style-name="T387">De 04/10/2021 a 14/02/202</text:span><text:span text:style-name="T388">2</text:span></text:p>
      <text:p text:style-name="P389"><text:span text:style-name="T390">(Recesso 23/12/20 a 02/01/202</text:span><text:span text:style-name="T391">2</text:span><text:span text:style-name="T392">)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Dias</text:p>
          </table:table-cell>
          <table:table-cell table:style-name="TableCell400">
            <text:p text:style-name="P401">Atividades</text:p>
          </table:table-cell>
          <table:table-cell table:style-name="TableCell402">
            <text:p text:style-name="P403">Hora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Standard"><text:span text:style-name="T408">Síncronas: Leituras básicas</text:span></text:p>
            <text:p text:style-name="P409"/>
            <text:p text:style-name="Standard"><text:span text:style-name="T410">OUTUBRO</text:span></text:p>
            <text:p text:style-name="Standard"><text:span text:style-name="T411">- 04/10: 1ª Aula –<text:s/></text:span><text:span text:style-name="T412">Leitura de A.<text:s/></text:span><text:span text:style-name="T413">Cândido, “O significado de<text:s/></text:span><text:span text:style-name="T414">Raízes do Brasil</text:span><text:span text:style-name="T415">”</text:span></text:p>
            <text:p text:style-name="Standard"><text:span text:style-name="T416">- 14/10: 2ª Aula –<text:s/></text:span><text:span text:style-name="T417">M. de Andrade, “Elegia de Abril”</text:span></text:p>
            <text:p text:style-name="Standard"><text:span text:style-name="T418">- 21/10: 3ª Aula –<text:s/></text:span><text:span text:style-name="T419">A. Candido, “Direito à literatura”</text:span></text:p>
            <text:p text:style-name="Standard"><text:span text:style-name="T420">- 28/10: 4ª Aula –<text:s/></text:span><text:span text:style-name="T421">B. Prado Jr., “A educação depois de 1968, cem anos de ilusão”</text:span></text:p>
            <text:p text:style-name="P422"/>
            <text:p text:style-name="Standard"><text:span text:style-name="T423">NOVEMBRO:</text:span></text:p>
            <text:p text:style-name="Standard"><text:span text:style-name="T424">- 01/11: 5ª A</text:span><text:span text:style-name="T425">ula –<text:s/></text:span><text:span text:style-name="T426">B. Prado Jr., “Leitura e interrogação: uma aula de 1966”</text:span></text:p>
            <text:p text:style-name="Standard"><text:span text:style-name="T427">- 08/11: 6ª Aula –<text:s/></text:span><text:span text:style-name="T428">P. Arantes, “Certidão de nascimento”</text:span></text:p>
            <text:p text:style-name="Standard"><text:span text:style-name="T429">- 15/11: 7ª Aula –<text:s/></text:span><text:span text:style-name="T430">P. Arantes, “Instinto de nacionalidade”</text:span></text:p>
            <text:p text:style-name="Standard"><text:span text:style-name="T431">- 22/11: 8ª Aula –<text:s/></text:span><text:span text:style-name="T432">P. Arantes, “O essencial de uma filosofia é uma certa estru</text:span><text:span text:style-name="T433">tura” e “Instauração filosófica no Brasil”</text:span></text:p>
            <text:p text:style-name="Standard"><text:span text:style-name="T434">- 29/11: 9ª Aula –<text:s/></text:span><text:span text:style-name="T435">P. Arantes, “Timidez da filosofia” e “A musa do departamento”</text:span></text:p>
            <text:p text:style-name="P436"/>
            <text:p text:style-name="Standard"><text:span text:style-name="T437">DEZEMBRO:</text:span></text:p>
            <text:p text:style-name="Standard"><text:span text:style-name="T438">- 06/12: 10ª Aula –<text:s/></text:span><text:span text:style-name="T439">M. Chauí, “Quem são os amigos da filosofia?”</text:span></text:p>
            <text:p text:style-name="Standard"><text:span text:style-name="T440">- 13/12: 11ª Aula –<text:s/></text:span><text:span text:style-name="T441">M. Chauí, “Alguns aspectos da filoso</text:span><text:span text:style-name="T442">fia no Brasil, 1965-1985”</text:span></text:p>
            <text:p text:style-name="Standard"><text:span text:style-name="T443">- 20/12</text:span><text:span text:style-name="T444">: Continua</text:span></text:p>
            <text:p text:style-name="P445"/>
            <text:p text:style-name="P446">JANEIRO:</text:p>
            <text:p text:style-name="Standard"><text:span text:style-name="T447">- 03/01: 12ª Aula –<text:s/></text:span><text:span text:style-name="T448">M. Chauí, “Fazer história da filosofia” e “A situação da filosofia”</text:span></text:p>
            <text:p text:style-name="Standard"><text:span text:style-name="T449">- 10/01: 13ª Aula –<text:s/></text:span><text:span text:style-name="T450">M. Chauí, “A filosofia como amor ao saber”</text:span></text:p>
            <text:p text:style-name="Standard"><text:span text:style-name="T451">- 17/01: 14ª Aula<text:s/></text:span><text:span text:style-name="T452">– P. Arantes, “Guerra<text:s/></text:span><text:span text:style-name="T453">cosmopolita”</text:span></text:p>
            <text:p text:style-name="Standard"><text:span text:style-name="T454">- 24/01: 15ª Aula<text:s/></text:span><text:span text:style-name="T455">– P. Arantes, “Depois de junho a paz será total” (partes 1-4)</text:span></text:p>
            <text:p text:style-name="Standard"><text:span text:style-name="T456">- 31/01 – <text:s/>16ª Aula</text:span><text:span text:style-name="T457">: P. Arantes, P. Arantes, “Depois de junho a paz será total” (partes 5-7)</text:span></text:p>
            <text:p text:style-name="P458"/>
            <text:soft-page-break/>
            <text:p text:style-name="P459">FEVEREIRO:</text:p>
            <text:p text:style-name="Standard"><text:span text:style-name="T460">- 07/02 – 17ª Aula</text:span><text:span text:style-name="T461">: P. Arantes, “Depois de junho a paz ser</text:span><text:span text:style-name="T462">á total” (</text:span><text:span text:style-name="T463">Postscriptum</text:span><text:span text:style-name="T464">)</text:span></text:p>
            <text:p text:style-name="Standard"><text:span text:style-name="T465">- 14/02 – 18ª Aula</text:span><text:span text:style-name="T466">: Continua</text:span></text:p>
            <text:p text:style-name="P467"/>
          </table:table-cell>
          <table:table-cell table:style-name="TableCell468">
            <text:p text:style-name="P469"><text:span text:style-name="T470">52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Standard"><text:span text:style-name="T475">Alternativas de atividades assíncronas (para os alunos que não puderem participar dos encontros síncronos):</text:span></text:p>
            <text:p text:style-name="P476"/>
            <text:p text:style-name="Standard"><text:span text:style-name="T477">(para tais atividades, as horas contadas devem equivaler às horas das<text:s/></text:span><text:span text:style-name="T478">atividades síncronas, já computadas no Total de horas)</text:span></text:p>
            <text:p text:style-name="P479"/>
            <text:p text:style-name="P480"/>
          </table:table-cell>
          <table:table-cell table:style-name="TableCell481">
            <text:p text:style-name="P482"/>
            <text:p text:style-name="P483"/>
            <text:p text:style-name="P484"/>
            <text:p text:style-name="P485"><text:span text:style-name="T486">X</text:span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Standard"><text:span text:style-name="T491">Orientações de leituras:</text:span></text:p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><text:span text:style-name="T498">20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Standard"><text:span text:style-name="T503">Avaliações:</text:span></text:p>
            <text:p text:style-name="P504"/>
            <text:p text:style-name="P505"/>
            <text:p text:style-name="P506"/>
            <text:p text:style-name="P507"/>
          </table:table-cell>
          <table:table-cell table:style-name="TableCell508">
            <text:p text:style-name="P509"><text:span text:style-name="T510">18</text:span></text:p>
          </table:table-cell>
        </table:table-row>
        <table:table-row table:style-name="TableRow511">
          <table:table-cell table:style-name="TableCell512" table:number-columns-spanned="2">
            <text:p text:style-name="P513">Total de horas em ADE</text:p>
          </table:table-cell>
          <table:covered-table-cell/>
          <table:table-cell table:style-name="TableCell514">
            <text:p text:style-name="P515"><text:span text:style-name="T516">90</text:span></text:p>
          </table:table-cell>
        </table:table-row>
        <table:table-row table:style-name="TableRow517">
          <table:table-cell table:style-name="TableCell518" table:number-columns-spanned="3">
            <text:p text:style-name="P519">25/02/2022<text:s/>- Prazo final para preenchimento da pasta verde.</text:p>
          </table:table-cell>
          <table:covered-table-cell/>
          <table:covered-table-cell/>
        </table:table-row>
      </table:table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top="0.0833in" fo:margin-bottom="0.0833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top="0.0833in" fo:margin-left="1.5in">
        <style:tab-stops>
          <style:tab-stop style:type="left" style:position="1.5in"/>
        </style:tab-stops>
      </style:paragraph-properties>
    </style:style>
    <style:style style:name="T3" style:parent-style-name="Fonteparág.padrão" style:family="text">
      <style:text-properties style:font-weight-complex="bold" fo:font-size="10pt" style:font-size-asian="10pt" style:font-size-complex="10pt"/>
    </style:style>
    <style:style style:name="T4" style:parent-style-name="Fonteparág.padrão" style:family="text">
      <style:text-properties style:font-weight-complex="bold" fo:font-size="9pt" style:font-size-asian="9pt" style:font-size-complex="9pt"/>
    </style:style>
    <style:style style:name="P5" style:parent-style-name="Standard" style:family="paragraph">
      <style:paragraph-properties fo:margin-top="0.0833in" fo:margin-left="1.5in">
        <style:tab-stops/>
      </style:paragraph-properties>
    </style:style>
    <style:style style:name="T6" style:parent-style-name="Fonteparág.padrão" style:family="text">
      <style:text-properties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margin-top="0.0833in" fo:margin-bottom="0.0416in"/>
    </style:style>
    <style:style style:name="T8" style:parent-style-name="Fonteparág.padrão" style:family="text">
      <style:text-properties style:font-weight-complex="bold" fo:font-size="9pt" style:font-size-asian="9pt" style:font-size-complex="9pt"/>
    </style:style>
    <style:style style:name="P9" style:parent-style-name="Standard" style:family="paragraph">
      <style:paragraph-properties fo:margin-top="0.0833in" fo:margin-left="1.5in">
        <style:tab-stops/>
      </style:paragraph-properties>
    </style:style>
    <style:style style:name="T10" style:parent-style-name="Fonteparág.padrão" style:family="text">
      <style:text-properties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" text:anchor-type="paragraph" svg:x="5.08465in" svg:y="-0.05079in" svg:width="1.75433in" svg:height="0.78622in" style:rel-width="scale" style:rel-height="scale"><draw:image xlink:href="media/image1.png" xlink:type="simple" xlink:show="embed" xlink:actuate="onLoad"/><svg:title/><svg:desc/></draw:frame><draw:frame draw:z-index="251660288" draw:style-name="a1" draw:name="Imagem 12" text:anchor-type="paragraph" svg:x="0in" svg:y="0.01339in" svg:width="1.25709in" svg:height="0.63465in" style:rel-width="scale" style:rel-height="scale"><draw:image xlink:href="media/image2.png" xlink:type="simple" xlink:show="embed" xlink:actuate="onLoad"/><svg:title/><svg:desc>C:\Users\Carlos Alberto\Downloads\marca-25anos-Slogan.png</svg:desc></draw:frame><text:span text:style-name="T3"><text:s text:c="28"/></text:span><text:span text:style-name="T4">UNIVERSIDADE FEDERAL DE SÃO PAULO</text:span></text:p>
        <text:p text:style-name="P5"><text:span text:style-name="T6"><text:s text:c="14"/>ESCOLA DE FILOSOFIA, LETRAS E CIÊNCIAS HUMANAS</text:span></text:p>
        <text:p text:style-name="P7"><text:span text:style-name="T8"><text:s text:c="61"/>EFLCH – Campus Guarulhos</text:span></text:p>
        <text:p text:style-name="P9"><text:span text:style-name="T10"><text:s text:c="29"/></text:span></text:p>
        <text:p text:style-name="P11"><text:span text:style-name="T12">Plano de Ensino para as UCs realizadas por meio de Atividades Domiciliares Especiais (ADE)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úcia Rocha Ferreira</meta:initial-creator>
    <dc:creator>Lúcia Rocha Ferreira</dc:creator>
    <meta:creation-date>2021-07-13T13:30:00Z</meta:creation-date>
    <dc:date>2021-08-18T14:03:00Z</dc:date>
    <meta:template xlink:href="Normal" xlink:type="simple"/>
    <meta:editing-cycles>3</meta:editing-cycles>
    <meta:editing-duration>PT120S</meta:editing-duration>
    <meta:document-statistic meta:page-count="6" meta:paragraph-count="23" meta:word-count="1843" meta:character-count="11773" meta:row-count="82" meta:non-whitespace-character-count="9953"/>
  </office:meta>
</office:document-meta>
</file>