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background-color="#F2F2F2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top="0in" fo:margin-bottom="0in" fo:background-color="#F2F2F2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2659in" style:use-optimal-column-width="false"/>
    </style:style>
    <style:style style:name="Table13" style:family="table">
      <style:table-properties style:width="6.88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style:font-weight-complex="bold" fo:color="#C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31" style:parent-style-name="Fonteparág.padrão" style:family="text">
      <style:text-properties style:font-name="Times New Roman" style:font-name-complex="Times New Roman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36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style:font-name-complex="Times New Roman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Arial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Times New Roman" style:font-name-asian="Arial" style:font-name-complex="Times New Roman" fo:font-variant="small-caps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asian="Arial" style:font-name-complex="Times New Roman" fo:font-variant="small-caps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/>
    </style:style>
    <style:style style:name="P56" style:parent-style-name="Standard" style:family="paragraph">
      <style:paragraph-properties fo:text-align="justify" fo:line-height="150%"/>
      <style:text-properties style:font-name="Times" style:font-name-asian="Arial" style:font-name-complex="Arial" fo:font-weight="normal" style:font-weight-asian="normal" fo:font-variant="small-caps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/>
    </style:style>
    <style:style style:name="P60" style:parent-style-name="Standard" style:family="paragraph">
      <style:text-properties style:font-name="Times New Roman" style:font-name-complex="Times New Roman" fo:font-weight="normal" style:font-weight-asian="normal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70" style:parent-style-name="ParágrafodaLista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complex="Times New Roman" fo:color="#000000"/>
    </style:style>
    <style:style style:name="P73" style:parent-style-name="ParágrafodaLista" style:family="paragraph">
      <style:paragraph-properties fo:margin-top="0in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P74" style:parent-style-name="ParágrafodaLista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P78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color="#C00000"/>
    </style:style>
    <style:style style:name="P79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P80" style:parent-style-name="ParágrafodaLista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P82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87" style:parent-style-name="Standard" style:family="paragraph">
      <style:paragraph-properties fo:margin-top="0in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margin-top="0in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margin-top="0in" fo:margin-bottom="0i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P94" style:parent-style-name="Standard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style:font-weight-complex="bold" fo:color="#404040"/>
    </style:style>
    <style:style style:name="T10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Standard" style:family="paragraph">
      <style:paragraph-properties fo:margin-left="0.4902in" fo:text-indent="-0.4902in">
        <style:tab-stops/>
      </style:paragraph-properties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Standard" style:family="paragraph">
      <style:paragraph-properties fo:margin-left="0.4902in" fo:text-indent="-0.4902in">
        <style:tab-stops/>
      </style:paragraph-properties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18" style:parent-style-name="Fonteparág.padrão" style:family="text">
      <style:text-properties style:font-name="Arial" style:font-name-complex="Arial"/>
    </style:style>
    <style:style style:name="P119" style:parent-style-name="Standard" style:family="paragraph">
      <style:paragraph-properties fo:margin-left="0.4902in" fo:text-indent="-0.4902in">
        <style:tab-stops/>
      </style:paragraph-properties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Standard" style:family="paragraph">
      <style:paragraph-properties fo:margin-left="0.4902in" fo:text-indent="-0.4902in">
        <style:tab-stops/>
      </style:paragraph-properties>
    </style:style>
    <style:style style:name="T1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Standard" style:family="paragraph">
      <style:paragraph-properties fo:margin-left="0.4902in" fo:text-indent="-0.4902in">
        <style:tab-stops/>
      </style:paragraph-properties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Standard" style:family="paragraph">
      <style:paragraph-properties fo:margin-left="0.4902in" fo:text-indent="-0.4902in">
        <style:tab-stops/>
      </style:paragraph-properties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style:font-size-complex="10.5pt"/>
    </style:style>
    <style:style style:name="T134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135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136" style:parent-style-name="Fonteparág.padrão" style:family="text">
      <style:text-properties style:font-name="Arial" style:font-name-complex="Arial" style:font-size-complex="10.5pt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style:font-size-complex="10.5pt"/>
    </style:style>
    <style:style style:name="P142" style:parent-style-name="Standard" style:family="paragraph">
      <style:paragraph-properties fo:margin-left="0.4902in" fo:text-indent="-0.4902in">
        <style:tab-stops/>
      </style:paragraph-properties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Standard" style:family="paragraph">
      <style:paragraph-properties fo:margin-left="0.4902in" fo:text-indent="-0.4902in">
        <style:tab-stops/>
      </style:paragraph-properties>
      <style:text-properties style:font-name="Arial" style:font-name-complex="Arial" fo:language="de" fo:country="DE"/>
    </style:style>
    <style:style style:name="P147" style:parent-style-name="Standard" style:family="paragraph">
      <style:paragraph-properties fo:margin-left="0.4902in" fo:text-indent="-0.4902in">
        <style:tab-stops/>
      </style:paragraph-properties>
      <style:text-properties style:font-name="Arial" style:font-name-complex="Arial" fo:language="de" fo:country="DE"/>
    </style:style>
    <style:style style:name="P148" style:parent-style-name="Standard" style:family="paragraph">
      <style:paragraph-properties fo:margin-left="0.4902in" fo:text-indent="-0.4902in">
        <style:tab-stops/>
      </style:paragraph-properties>
    </style:style>
    <style:style style:name="T149" style:parent-style-name="Fonteparág.padrão" style:family="text">
      <style:text-properties style:font-name="Arial" style:font-name-complex="Arial" fo:language="de" fo:country="DE"/>
    </style:style>
    <style:style style:name="T150" style:parent-style-name="Fonteparág.padrã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151" style:parent-style-name="Fonteparág.padrã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152" style:parent-style-name="Fonteparág.padrão" style:family="text">
      <style:text-properties style:font-name="Arial" style:font-name-complex="Arial" fo:language="de" fo:country="DE"/>
    </style:style>
    <style:style style:name="P153" style:parent-style-name="Standard" style:family="paragraph">
      <style:paragraph-properties fo:text-align="justify" fo:margin-left="0.4902in" fo:text-indent="-0.4902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 fo:margin-left="0.4902in" fo:text-indent="-0.4902in">
        <style:tab-stops/>
      </style:paragraph-properties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P166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67" style:parent-style-name="Fonteparág.padrão" style:family="text">
      <style:text-properties style:font-name="Arial" style:font-name-complex="Arial" style:font-size-complex="10.5pt"/>
    </style:style>
    <style:style style:name="T168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169" style:parent-style-name="Fonteparág.padrão" style:family="text">
      <style:text-properties style:font-name="Arial" style:font-name-complex="Arial" style:font-size-complex="10.5pt"/>
    </style:style>
    <style:style style:name="P170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71" style:parent-style-name="Fonteparág.padrão" style:family="text">
      <style:text-properties style:font-name="Arial" style:font-name-complex="Arial" style:font-size-complex="10.5pt"/>
    </style:style>
    <style:style style:name="T172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173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174" style:parent-style-name="Fonteparág.padrão" style:family="text">
      <style:text-properties style:font-name="Arial" style:font-name-complex="Arial" style:font-size-complex="10.5pt"/>
    </style:style>
    <style:style style:name="P175" style:parent-style-name="Standard" style:family="paragraph">
      <style:paragraph-properties fo:margin-left="0.4902in" fo:text-indent="-0.4902in">
        <style:tab-stops/>
      </style:paragraph-properties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 fo:font-style="italic" style:font-style-asian="italic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80" style:parent-style-name="Fonteparág.padrão" style:family="text">
      <style:text-properties style:font-name="Arial" style:font-name-complex="Arial" style:font-size-complex="10.5pt"/>
    </style:style>
    <style:style style:name="T181" style:parent-style-name="Fonteparág.padrão" style:family="text">
      <style:text-properties style:font-name="Arial" style:font-name-complex="Arial" style:font-size-complex="10.5pt" fo:language="pt" fo:country="PT"/>
    </style:style>
    <style:style style:name="T182" style:parent-style-name="Fonteparág.padrão" style:family="text">
      <style:text-properties style:font-name="Arial" style:font-name-complex="Arial" style:font-size-complex="10.5pt" fo:language="pt" fo:country="PT"/>
    </style:style>
    <style:style style:name="P183" style:parent-style-name="Standard" style:family="paragraph">
      <style:paragraph-properties fo:margin-left="0.4902in" fo:text-indent="-0.4902in">
        <style:tab-stops/>
      </style:paragraph-properties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font-style="italic" style:font-style-asian="italic"/>
    </style:style>
    <style:style style:name="T186" style:parent-style-name="Fonteparág.padrão" style:family="text">
      <style:text-properties style:font-name="Arial" style:font-name-complex="Arial"/>
    </style:style>
    <style:style style:name="P187" style:parent-style-name="Standard" style:family="paragraph">
      <style:paragraph-properties fo:margin-left="0.4902in" fo:text-indent="-0.4902in">
        <style:tab-stops/>
      </style:paragraph-properties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Standard" style:family="paragraph">
      <style:paragraph-properties fo:margin-left="0.4902in" fo:text-indent="-0.4902in">
        <style:tab-stops/>
      </style:paragraph-properties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font-style="italic" style:font-style-asian="italic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Standard" style:family="paragraph">
      <style:paragraph-properties fo:margin-top="0in" fo:margin-bottom="0in" fo:margin-left="0.5in" fo:text-indent="-0.5in">
        <style:tab-stops/>
      </style:paragraph-properties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208" style:parent-style-name="Fonteparág.padrão" style:family="text">
      <style:text-properties style:font-name="Arial" style:font-name-complex="Arial" style:font-size-complex="10.5pt"/>
    </style:style>
    <style:style style:name="P209" style:parent-style-name="Standard" style:family="paragraph">
      <style:paragraph-properties fo:margin-left="0.5118in" fo:text-indent="-0.5118in">
        <style:tab-stops/>
      </style:paragraph-properties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212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213" style:parent-style-name="Fonteparág.padrão" style:family="text">
      <style:text-properties style:font-name="Arial" style:font-name-complex="Arial" style:font-size-complex="10.5pt"/>
    </style:style>
    <style:style style:name="P214" style:parent-style-name="Standard" style:family="paragraph">
      <style:paragraph-properties fo:margin-left="0.5118in" fo:text-indent="-0.5118in">
        <style:tab-stops/>
      </style:paragraph-properties>
    </style:style>
    <style:style style:name="T215" style:parent-style-name="Fonteparág.padrão" style:family="text">
      <style:text-properties style:font-name="Arial" style:font-name-complex="Arial" style:font-size-complex="10.5pt"/>
    </style:style>
    <style:style style:name="T216" style:parent-style-name="Fonteparág.padrão" style:family="text">
      <style:text-properties style:font-name="Arial" style:font-name-complex="Arial" fo:font-style="italic" style:font-style-asian="italic" style:font-size-complex="10.5pt"/>
    </style:style>
    <style:style style:name="T217" style:parent-style-name="Fonteparág.padrão" style:family="text">
      <style:text-properties style:font-name="Arial" style:font-name-complex="Arial" style:font-size-complex="10.5pt"/>
    </style:style>
    <style:style style:name="P218" style:parent-style-name="Standard" style:family="paragraph">
      <style:paragraph-properties fo:margin-top="0in" fo:margin-bottom="0in" fo:margin-left="0.4902in" fo:text-indent="-0.4902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9" style:parent-style-name="Fonteparág.padrão" style:family="text">
      <style:text-properties style:font-name="Arial" style:font-name-complex="Arial" style:font-weight-complex="bold" fo:font-variant="small-caps" fo:color="#000000"/>
    </style:style>
    <style:style style:name="T220" style:parent-style-name="Fonteparág.padrão" style:family="text">
      <style:text-properties style:font-name="Arial" style:font-name-complex="Arial" style:font-weight-complex="bold" fo:font-style="italic" style:font-style-asian="italic" fo:font-variant="small-caps" fo:color="#000000"/>
    </style:style>
    <style:style style:name="T221" style:parent-style-name="Fonteparág.padrão" style:family="text">
      <style:text-properties style:font-name="Arial" style:font-name-complex="Arial" style:font-weight-complex="bold" fo:font-style="italic" style:font-style-asian="italic" fo:font-variant="small-caps" fo:color="#000000"/>
    </style:style>
    <style:style style:name="T222" style:parent-style-name="Fonteparág.padrão" style:family="text">
      <style:text-properties style:font-name="Arial" style:font-name-complex="Arial" style:font-weight-complex="bold" fo:font-variant="small-caps" fo:color="#000000"/>
    </style:style>
    <style:style style:name="T223" style:parent-style-name="Fonteparág.padrão" style:family="text">
      <style:text-properties style:font-name="Arial" style:font-name-complex="Arial" style:font-weight-complex="bold" fo:font-variant="small-caps" fo:color="#000000" fo:font-size="10pt" style:font-size-asian="10pt" style:font-size-complex="10pt"/>
    </style:style>
    <style:style style:name="P224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fo:font-variant="small-caps" fo:color="#000000"/>
    </style:style>
    <style:style style:name="P225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variant="small-caps" fo:color="#000000"/>
    </style:style>
    <style:style style:name="P226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variant="small-caps" fo:color="#000000"/>
    </style:style>
    <style:style style:name="P227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variant="small-caps" fo:color="#000000"/>
    </style:style>
    <style:style style:name="P228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left" style:position="5.8125in"/>
        </style:tab-stops>
      </style:paragraph-properties>
      <style:text-properties style:font-name="Times New Roman" style:font-name-asian="Arial" style:font-name-complex="Times New Roman" fo:font-variant="small-cap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3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37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3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4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4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4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5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25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258" style:family="table-column">
      <style:table-column-properties style:column-width="1.4715in" style:use-optimal-column-width="false"/>
    </style:style>
    <style:style style:name="TableColumn259" style:family="table-column">
      <style:table-column-properties style:column-width="4.843in" style:use-optimal-column-width="false"/>
    </style:style>
    <style:style style:name="TableColumn260" style:family="table-column">
      <style:table-column-properties style:column-width="0.7694in" style:use-optimal-column-width="false"/>
    </style:style>
    <style:style style:name="Table257" style:family="table">
      <style:table-properties style:width="7.084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top="0in" fo:margin-bottom="0in"/>
      <style:text-properties style:font-name="Times New Roman" style:font-name-complex="Times New Roman"/>
    </style:style>
    <style:style style:name="P319" style:parent-style-name="Standard" style:family="paragraph">
      <style:paragraph-properties fo:margin-top="0in" fo:margin-bottom="0in"/>
    </style:style>
    <style:style style:name="T320" style:parent-style-name="Fonteparág.padrão" style:family="text">
      <style:text-properties style:font-name="Times New Roman" style:font-name-complex="Times New Roman"/>
    </style:style>
    <style:style style:name="T321" style:parent-style-name="Fonteparág.padrão" style:family="text">
      <style:text-properties style:font-name="Times New Roman" style:font-name-complex="Times New Roman"/>
    </style:style>
    <style:style style:name="T322" style:parent-style-name="Fonteparág.padrão" style:family="text">
      <style:text-properties style:font-name="Times New Roman" style:font-name-complex="Times New Roman"/>
    </style:style>
    <style:style style:name="P32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PLANO DE ENSINO</text:p>
      <text:p text:style-name="P10"><text:s/>Atividades Domiciliares Especiais (ADE)</text:p>
      <text:p text:style-name="P11">O plano de ensino revisado para ADE deve prever: quais atividades serão solicitadas aos estudantes e qual carga horária será computada para as atividades. A frequência do<text:s/>estudante não será estimada por sua presença nas atividades síncronas, mas sim pela efetiva realização das atividades propostas para o cumprimento do curso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UNIDADE CURRICULAR: <text:s/>Filosofia das Ciências Humanas:<text:s/></text:span><text:span text:style-name="T24">Teoria Crítica e Psicanálise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Standard"><text:span text:style-name="T28">Carga<text:s/></text:span><text:span text:style-name="T29">Horária Total da UC:</text:span><text:span text:style-name="T30"><text:s/></text:span><text:span text:style-name="T31">90 ho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Standard"><text:span text:style-name="T34">Professor(a) Responsável:</text:span><text:span text:style-name="T35"><text:s/>Francisco De Ambrosis Pinheiro Machado</text:span></text:p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Standard"><text:span text:style-name="T38">Contato: fapmachado@unifesp.br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Ano Letivo: 2021</text:p>
          </table:table-cell>
          <table:covered-table-cell/>
          <table:covered-table-cell/>
          <table:table-cell table:style-name="TableCell42" table:number-columns-spanned="3">
            <text:p text:style-name="P43">Semestre: 1º SEMESTRE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Departamento: Filosof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Objetivos</text:p>
            <text:p text:style-name="P50"><text:span text:style-name="T51">O presente curso propõe abordar, <text:s/>em alguns<text:s/></text:span><text:span text:style-name="T52">textos-chave de Max Horkheimer e Theodor W. Adorno, <text:s/>o modo como estes autores refletem sobre a psicanálise, bem como se valem desta como instrumento de reflexão em suas análises filosóficas e de crítica da cultu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Ementa</text:p>
            <text:p text:style-name="P56">A unidade curricular visa<text:s/>examinar a constituição das Ciências Humanas no âmbito da Filosofia Política e de História da Cul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Conteúdo programático</text:p>
            <text:p text:style-name="P60">1) Introdução: Teoria crítica e psicanálise</text:p>
            <text:p text:style-name="Standard"><text:span text:style-name="T61">2) Estudos sobre Autoridade e Família</text:span></text:p>
            <text:p text:style-name="Standard"><text:span text:style-name="T62">3) Dialética do Esclarecimento</text:span></text:p>
            <text:p text:style-name="Standard"><text:span text:style-name="T63">4) Eclipse da Razã</text:span><text:span text:style-name="T64">o</text:span></text:p>
            <text:p text:style-name="Standard"><text:span text:style-name="T65">5) Psicanálise e mass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Metodologia de ensino</text:span></text:p>
            <text:list text:style-name="WWNum4">
              <text:list-item>
                <text:p text:style-name="P70"><text:span text:style-name="T71">Atividades Síncronas: o curso ocorrerá majoritariamente por encontros síncronos, por videoconferência no google-meet, às quintas-feiras, entre 14h e 17h (verpertino) e 19:30h e 22:30 h (noturno). As atividad</text:span><text:span text:style-name="T72">es consistirão sobretudo em aulas expositivas e dialogadas em torno de um texto disponibilizado com antecedência e que deverá ser previamente lido por todos. Dependendo do tamanho da turma, serão organizados seminários.</text:span></text:p>
              </text:list-item>
            </text:list>
            <text:p text:style-name="P73"><text:s/></text:p>
            <text:soft-page-break/>
            <text:list text:style-name="WWNum4" text:continue-numbering="true">
              <text:list-item>
                <text:p text:style-name="P74"><text:span text:style-name="T75">Atividades<text:s/></text:span><text:span text:style-name="T76">Assíncronas: elaboração de fichamentos como preparação para as aulas. Para os alunos que não poderão assistir às aulas síncronas, será elaborado um roteiro de estudos com tarefas <text:s/>(leituras, fichamentos, pequenas dissertações, questionários) a serem cumpri</text:span><text:span text:style-name="T77">das e entregues por e-mail. O aluno poderá tirar suas dúvidas por e-mail e/ou por conversa em video-conferência em dia e horário diferentes da aula.</text:span></text:p>
              </text:list-item>
            </text:list>
            <text:p text:style-name="P78"><text:s text:c="11"/></text:p>
            <text:p text:style-name="P79"/>
            <text:list text:style-name="WWNum4" text:continue-numbering="true">
              <text:list-item>
                <text:p text:style-name="P80">Disponibilização de Material: o material de trabalho consistirá em textos digitalizados, que estarão disponíveis no moodle.</text:p>
              </text:list-item>
            </text:list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6">
            <text:p text:style-name="P85"><text:span text:style-name="T86"><text:s/>Avaliação:</text:span></text:p>
            <text:p text:style-name="P87">Conceito final da unidade curricular: “cumprido/não cumprido”.</text:p>
            <text:p text:style-name="P88"/>
            <text:p text:style-name="P89"><text:span text:style-name="T90">A forma de avaliação será, além da participação nas aulas síncronas e assíncronas, uma dissertação final sobre tema a ser apresentado no decorrer d</text:span><text:span text:style-name="T91">o curso, com 7-8 páginas, a ser elaborada em casa a partir das aulas e das leituras feitas durante o semestre letivo. O critétio de avaliação será: domínio do conteúdo tratado no curso, <text:s/>argumentação clara, estruturada e bem fundamentada na bibliografia mo</text:span><text:span text:style-name="T92">bilizada; redação correta; notas e referências bibliográficas. <text:s/>A dissertação deverá ser entregue por e-mail até o dia 30/07/2021.</text:span>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Bibliografia</text:span><text:span text:style-name="T99"><text:s text:c="2"/></text:span><text:span text:style-name="T100">(a ser ampliada no curso)</text:span></text:p>
            <text:p text:style-name="Standard"><text:span text:style-name="T101">Básica</text:span><text:span text:style-name="T102">:</text:span></text:p>
            <text:p text:style-name="Standard"><text:span text:style-name="T103">Adorno, T. W..<text:s/></text:span><text:span text:style-name="T104">Ensaios sobre psicologia social e psicanálise</text:span><text:span text:style-name="T105">. São<text:s/></text:span><text:span text:style-name="T106">Paulo: Ed. Unesp, 2015.</text:span></text:p>
            <text:p text:style-name="Standard"><text:span text:style-name="T107">Adorno, T. W.; Horkheimer, M.<text:s/></text:span><text:span text:style-name="T108">Dialética do Esclarecimento: Fragmentos filosóficos.<text:s/></text:span><text:span text:style-name="T109">(Guido Antonio de Almeida). Rio de Janeiro: Zahar, 1985.</text:span></text:p>
            <text:p text:style-name="P110"><text:span text:style-name="T111">Horkheimer, Max. “Autoridade e família”. (Tradução Hilde Cohn) . ____.<text:s/></text:span><text:span text:style-name="T112">Teoria crítica I</text:span><text:span text:style-name="T113">. São</text:span><text:span text:style-name="T114"><text:s/>Paulo: Perspectiva/Edusp, 1990, pp. 175-236.</text:span></text:p>
            <text:p text:style-name="P115"><text:span text:style-name="T116">Horkheimer, Max.<text:s/></text:span><text:span text:style-name="T117">Eclipse da razão.<text:s/></text:span><text:span text:style-name="T118">( Tradução Carlos Henrique Pissardo). São Paulo: Ed. UNESP, 2015.</text:span></text:p>
            <text:p text:style-name="P119"><text:span text:style-name="T120">Horkheimer, Max. “História e psicologia”. (Tradução Hilde Cohn) . ____.<text:s/></text:span><text:span text:style-name="T121">Teoria crítica I</text:span><text:span text:style-name="T122">. São Paulo: Perspect</text:span><text:span text:style-name="T123">iva/Edusp, 1990, pp. 13-29.</text:span></text:p>
            <text:p text:style-name="P124"/>
            <text:p text:style-name="Standard"><text:span text:style-name="T125">Complementar</text:span><text:span text:style-name="T126">:</text:span></text:p>
            <text:p text:style-name="P127"><text:span text:style-name="T128">Marcuse, Herbert. <text:s/></text:span><text:span text:style-name="T129">Eros e civilização.<text:s/></text:span><text:span text:style-name="T130">(Trad. Álvaro Cabral). 4ª ed.. Rio de Janeiro: Zahar, 1969.</text:span></text:p>
            <text:p text:style-name="P131"><text:span text:style-name="T132">Marcuse, Herbert. “A conquista da consciência infeliz: dessublimação repressiva”. In:_____</text:span><text:span text:style-name="T133">.<text:s/></text:span><text:span text:style-name="T134">O homem unidimensional</text:span><text:span text:style-name="T135">: estudos da ideologia da sociedade industrial avançada.<text:s/></text:span><text:span text:style-name="T136">(Tradução: Deborah Cristina Antunes, Rafael Cordeiro da Silva, Robespierre de Oliveira) 1ª ed., <text:s/>Edipro, 2015. [ou:</text:span><text:span text:style-name="T137"><text:s/></text:span><text:span text:style-name="T138">Ideologia da sociedade industrial.<text:s/></text:span><text:span text:style-name="T139">(Trad. Giasone Rebuá) 3ª ed.. Rio de Janeiro: Za</text:span><text:span text:style-name="T140">har, 1969, pp. 69-91.<text:s/></text:span><text:span text:style-name="T141">]</text:span></text:p>
            <text:p text:style-name="P142"><text:span text:style-name="T143">Marcuse, Herbert. “Natureza e revolução”. In: ____<text:s/></text:span><text:span text:style-name="T144">Contra-revolução e revolta.<text:s/></text:span><text:span text:style-name="T145">(Trad. Álvaro Cabral) Rio de Janeiro: Zahar, 1973, pp. 63-80.</text:span></text:p>
            <text:p text:style-name="P146"/>
            <text:p text:style-name="P147"/>
            <text:p text:style-name="P148"><text:span text:style-name="T149">Marcuse, Herbert. “A obsolescência da psicanálise”. In: _____.</text:span><text:span text:style-name="T150"><text:s/>Cultura e sociedade. Vol.<text:s/></text:span><text:span text:style-name="T151">2.</text:span><text:span text:style-name="T152"><text:s/>Rio de Janeiro: Paz e Terra, 1998, pp. 91-112.</text:span></text:p>
            <text:p text:style-name="P153"><text:span text:style-name="T154">Dissonância: Revista de Teoria Crítica.<text:s/></text:span><text:span text:style-name="T155"><text:s/>Dossiê: “Teoria crítica e psicanálise”, Vol. 1, Nr. 1 (2017) &lt;<text:s/></text:span><text:a xlink:href="https://www.ifch.unicamp.br/ojs/index.php/teoriacritica/issue/view/167" office:target-frame-name="_top" xlink:show="replace"><text:span text:style-name="T156">https://www.ifch.unicamp.br/ojs/index.php/teoriacritica/issue/view/167</text:span></text:a><text:span text:style-name="T157"><text:s/>&gt;</text:span></text:p>
            <text:p text:style-name="P158"><text:span text:style-name="T159">GENEL, Katia. “Escola de Frankfurt: sobre a pluralidade das articulações entre psicanálise e teor</text:span><text:span text:style-name="T160">ia crítica”,<text:s/></text:span><text:span text:style-name="T161">Dissonância: Revista de Teoria Crítica.<text:s/></text:span><text:span text:style-name="T162"><text:s/>Dossiê: “Teoria crítica e psicanálise”, Vol. 1, Nr. 1 (2017) &lt;<text:s/></text:span><text:a xlink:href="https://www.ifch.unicamp.br/ojs/index.php/teoriacritica/article/view/2817/2527" office:target-frame-name="_top" xlink:show="replace"><text:span text:style-name="T163">https://www.ifch.unicamp.</text:span><text:span text:style-name="T164">br/ojs/index.php/teoriacritica/article/view/2817/2527</text:span></text:a><text:span text:style-name="T165"><text:s/>&gt;</text:span></text:p>
            <text:p text:style-name="P166"><text:span text:style-name="T167">GEUSS, Raymond. “A dialética e o impulso revolucionário”. In: RUSH, Fred.<text:s/></text:span><text:span text:style-name="T168">Teoria crítica.<text:s/></text:span><text:span text:style-name="T169">Aparecida-SP: Ideias e letras, 2008.</text:span></text:p>
            <text:p text:style-name="P170"><text:span text:style-name="T171">HONNETH, Axel. “Uma patologia social da razão”. In: RUSH, Fred.<text:s/></text:span><text:span text:style-name="T172">Teoria cr</text:span><text:span text:style-name="T173">ítica.<text:s/></text:span><text:span text:style-name="T174">Aparecida-SP: Ideias e letras, 2008, 389-416.</text:span></text:p>
            <text:p text:style-name="P175"><text:span text:style-name="T176">JAY, Martin.<text:s/></text:span><text:span text:style-name="T177">A imaginação dialética</text:span><text:span text:style-name="T178">. Rio de Janeiro: Contraponto, 2008.</text:span></text:p>
            <text:p text:style-name="P179"><text:span text:style-name="T180">MARIN, Inara. “Psicanálise e emancipação na teoria crítica”. In: NOBRE, Marcos</text:span><text:span text:style-name="T181"><text:s/>(org.). Curso livre de teoria crítica. 3ª ed. Campin</text:span><text:span text:style-name="T182">as: Papirus, 2011.</text:span></text:p>
            <text:p text:style-name="P183"><text:span text:style-name="T184">Matos, Olgária Chaim Feres.<text:s/></text:span><text:span text:style-name="T185">A Escola de Frankfurt: luzes e sombras do Iluminismo</text:span><text:span text:style-name="T186">. São Paulo: Moderna, 1993.</text:span></text:p>
            <text:p text:style-name="P187"><text:span text:style-name="T188">Matos, Olgária C. F..<text:s/></text:span><text:span text:style-name="T189">Advinhas do tempo: êxtase e revolução.<text:s/></text:span><text:span text:style-name="T190">São Paulo: Hucitec, 2008.</text:span></text:p>
            <text:p text:style-name="P191"><text:span text:style-name="T192">Matos, Olgária C. F..<text:s/></text:span><text:span text:style-name="T193">Paris 1968: as barri</text:span><text:span text:style-name="T194">cadas do desejo.<text:s/></text:span><text:span text:style-name="T195">São Paulo: Brasiliense, 1998.</text:span></text:p>
            <text:p text:style-name="P196"><text:span text:style-name="T197">MATOS, Olgária C. F.<text:s/></text:span><text:span text:style-name="T198">Os arcanos do inteiramente outro: Escola de Frankfurt, a melancolia e a revolução.<text:s/></text:span><text:span text:style-name="T199">2ª ed. São Paulo: Brasiliense, 1989.</text:span></text:p>
            <text:p text:style-name="P200"><text:span text:style-name="T201">ROUANET, Sérgio Paulo.<text:s/></text:span><text:span text:style-name="T202">Teoria crítica e psicanálise.<text:s/></text:span><text:span text:style-name="T203">Rio de Janeiro:</text:span><text:span text:style-name="T204"><text:s/>Tempo Brasileiro, 1983.</text:span></text:p>
            <text:p text:style-name="P205"><text:span text:style-name="T206">Roberts, Julian. “A dialética do esclarecimento”. In: Rusch, Fred (org.) .<text:s/></text:span><text:span text:style-name="T207">Teoria crítica. <text:s text:c="3"/></text:span><text:span text:style-name="T208">Aparecida-SP: Ideias e letras, 2008, pp. 85-104.</text:span></text:p>
            <text:p text:style-name="P209"><text:span text:style-name="T210">RUSCH, Fred. “As bases conceituais da primeira Teoria Crítica”. In: ______.<text:s/></text:span><text:span text:style-name="T211">Teoria críti</text:span><text:span text:style-name="T212">ca. <text:s text:c="3"/></text:span><text:span text:style-name="T213">Aparecida-SP: Ideias e letras, 2008, pp. 31-66.</text:span></text:p>
            <text:p text:style-name="P214"><text:span text:style-name="T215">WHITEBOOK, Joel. “A união de Marx e Freud: A Teoria Crítica e a Psicanálise”. In: RUSH, Fred (org.).<text:s/></text:span><text:span text:style-name="T216">Teoria crítica.<text:s/></text:span><text:span text:style-name="T217">Aparecida-SP: Ideias e letras, 2008, pp. 105-134.</text:span></text:p>
            <text:p text:style-name="P218"><text:span text:style-name="T219">Wiggershaus, Rolf.<text:s/></text:span><text:span text:style-name="T220">A escola de Fra</text:span><text:span text:style-name="T221">nkfurt: história, desenvolvimento teórico, significação política</text:span><text:span text:style-name="T222">. Rio de<text:s/></text:span><text:span text:style-name="T223">Janeiro: Difel, 2002.</text:span></text:p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6">
            <text:p text:style-name="P231">Docent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Nome</text:p>
          </table:table-cell>
          <table:table-cell table:style-name="TableCell235">
            <text:p text:style-name="P236">Origem (Curso)</text:p>
          </table:table-cell>
          <table:table-cell table:style-name="TableCell237" table:number-columns-spanned="2">
            <text:p text:style-name="P238">Titulação</text:p>
          </table:table-cell>
          <table:covered-table-cell/>
          <table:table-cell table:style-name="TableCell239">
            <text:p text:style-name="P240">Regime de Trabalho</text:p>
          </table:table-cell>
          <table:table-cell table:style-name="TableCell241">
            <text:p text:style-name="P242">Carga Horária</text:p>
          </table:table-cell>
        </table:table-row>
        <table:table-row table:style-name="TableRow243">
          <table:table-cell table:style-name="TableCell244">
            <text:p text:style-name="P245">Francisco De Ambrosis Pinheiro Machado</text:p>
          </table:table-cell>
          <table:table-cell table:style-name="TableCell246">
            <text:p text:style-name="P247">Filosofia</text:p>
          </table:table-cell>
          <table:table-cell table:style-name="TableCell248" table:number-columns-spanned="2">
            <text:p text:style-name="P249">DR</text:p>
          </table:table-cell>
          <table:covered-table-cell/>
          <table:table-cell table:style-name="TableCell250">
            <text:p text:style-name="P251">DE</text:p>
          </table:table-cell>
          <table:table-cell table:style-name="TableCell252">
            <text:p text:style-name="P253">90h</text:p>
          </table:table-cell>
        </table:table-row>
      </table:table>
      <text:p text:style-name="P254"/>
      <text:soft-page-break/>
      <text:p text:style-name="P255">Cronograma</text:p>
      <text:p text:style-name="P256">De 13/04 a 17/08/2021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ias</text:p>
          </table:table-cell>
          <table:table-cell table:style-name="TableCell264">
            <text:p text:style-name="P265">Atividades</text:p>
          </table:table-cell>
          <table:table-cell table:style-name="TableCell266">
            <text:p text:style-name="P267">Horas</text:p>
          </table:table-cell>
        </table:table-row>
        <table:table-row table:style-name="TableRow268">
          <table:table-cell table:style-name="TableCell269">
            <text:p text:style-name="P270">16/04</text:p>
            <text:p text:style-name="P271">23/04</text:p>
            <text:p text:style-name="P272">30/04</text:p>
            <text:p text:style-name="P273">07/05</text:p>
            <text:p text:style-name="P274">14/05</text:p>
            <text:p text:style-name="P275">21/05</text:p>
            <text:p text:style-name="P276">28/05</text:p>
            <text:p text:style-name="P277">11/06</text:p>
            <text:p text:style-name="P278">18/06</text:p>
            <text:p text:style-name="P279">25/06</text:p>
            <text:p text:style-name="P280">02/07</text:p>
            <text:p text:style-name="P281">16/07</text:p>
            <text:p text:style-name="P282">23/07</text:p>
            <text:p text:style-name="P283">30/07</text:p>
            <text:p text:style-name="P284">06/08</text:p>
            <text:p text:style-name="P285">13/08</text:p>
          </table:table-cell>
          <table:table-cell table:style-name="TableCell286">
            <text:p text:style-name="P287">Síncronas: será disponibilizada no início do curso uma lista com os títulos dos textos que<text:s/>deverão ser lidos como preparação para cada aula.</text:p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9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Alternativas de atividades assíncronas (para os alunos que não puderem participar dos encontros síncronos): fichar cada um dos textos trabalhados em aula e fazer pequenas dissertações de acordo com roteiro de estudos a ser divulgado no início do curso.</text:p>
          </table:table-cell>
          <table:table-cell table:style-name="TableCell300">
            <text:p text:style-name="P301"/>
            <text:p text:style-name="P302">90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Orientações de leituras, roteiro de estudos e plano de aulas serão divulgados <text:s/>no início do curso.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Avaliações:</text:p>
            <text:p text:style-name="P318">Conceito final da unidade curricular: “cumprido/não cumprido”</text:p>
            <text:p text:style-name="P319"><text:span text:style-name="T320">A<text:s/></text:span><text:span text:style-name="T321">forma de avaliação será uma dissertação final sobre tema a ser apresentado no decorrer do curso, com 8 páginas, a ser elaborada em casa a partir das aulas e das leituras feitas durante o semestre letivo. O critétio de avaliação será: domínio do conteúdo tr</text:span><text:span text:style-name="T322">atado no curso, <text:s/>argumentação clara, estruturada e bem fundamentada na bibliografia mobilizada; redação correta; notas e referências bibliográficas. <text:s/>A dissertação deverá ser entregue por e-mail até o dia 30/072021.</text:span></text:p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Total de horas em ADE</text:p>
          </table:table-cell>
          <table:covered-table-cell/>
          <table:table-cell table:style-name="TableCell329">
            <text:p text:style-name="P330">90</text:p>
          </table:table-cell>
        </table:table-row>
        <table:table-row table:style-name="TableRow331">
          <table:table-cell table:style-name="TableCell332" table:number-columns-spanned="3">
            <text:p text:style-name="P333">Prazo final para preenchimento da pasta verde:<text:s/>25/08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ndara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DejaVu Sans" style:font-name-complex="DejaVu Sans" style:font-weight-complex="bold" fo:font-size="24pt" style:font-size-asian="24pt" style:font-size-complex="2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DejaVu Sans" style:font-name-complex="DejaVu Sans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Cambria" style:font-name-asian="Cambria"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ndara" style:font-name-asian="Calibri" style:font-name-complex="DejaVu Sans" fo:font-weight="normal" style:font-weight-asian="normal" fo:font-size="12pt" style:font-size-asian="12pt" style:font-size-complex="12pt" fo:language="fr" fo:country="FR" style:language-asian="en" style:country-asian="US" fo:hyphenate="false"/>
    </style:style>
    <style:style style:name="Rodapé" style:display-name="Rodapé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ndara" style:font-name-asian="Calibri" style:font-name-complex="DejaVu Sans" fo:font-weight="normal" style:font-weight-asian="normal" fo:font-size="12pt" style:font-size-asian="12pt" style:font-size-complex="12pt" fo:language="fr" fo:country="FR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>
      <style:text-properties fo:language="fr" fo:country="FR"/>
    </style:style>
    <style:style style:name="RodapéChar" style:display-name="Rodapé Char" style:family="text" style:parent-style-name="Fonteparág.padrão">
      <style:text-properties fo:language="fr" fo:country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 style:use-window-font-color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margin-left="1.5in">
        <style:tab-stops>
          <style:tab-stop style:type="left" style:position="1.5in"/>
        </style:tab-stops>
      </style:paragraph-properties>
    </style:style>
    <style:style style:name="T3" style:parent-style-name="Fonteparág.padrão" style:family="text">
      <style:text-properties style:font-weight-complex="bold" fo:font-size="8pt" style:font-size-asian="8pt" style:font-size-complex="8pt"/>
    </style:style>
    <style:style style:name="T4" style:parent-style-name="Fonteparág.padrão" style:family="text"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margin-bottom="0in" fo:margin-left="1.5in">
        <style:tab-stops/>
      </style:paragraph-properties>
      <style:text-properties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 fo:margin-bottom="0.0416in"/>
      <style:text-properties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 fo:margin-bottom="0.0416in"/>
      <style:text-properties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5.78268in" svg:y="0.01181in" svg:width="1.27835in" svg:height="0.57283in" style:rel-width="scale" style:rel-height="scale"><draw:image xlink:href="media/image1.png" xlink:type="simple" xlink:show="embed" xlink:actuate="onLoad"/><svg:title/><svg:desc/></draw:frame></text:span><text:span text:style-name="T4"><text:s text:c="28"/>UNIVERSIDADE FEDERAL DE SÃO PAULO</text:span></text:p>
        <text:p text:style-name="P5"><text:s text:c="14"/>ESCOLA DE FILOSOFIA, LETRAS E CIÊNCIAS HUMANAS</text:p>
        <text:p text:style-name="P6"><text:s text:c="38"/>EFLCH – Campus Guarulhos</text:p>
        <text:p text:style-name="P7"/>
        <text:p text:style-name="P8">Plano de Ensino para as UCs realizadas por<text:s/>meio de Atividades Domiciliares Especiais (ADE)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Lúcia Rocha Ferreira</dc:creator>
    <meta:creation-date>2021-03-01T18:52:00Z</meta:creation-date>
    <dc:date>2021-03-03T12:06:00Z</dc: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250" meta:character-count="7991" meta:row-count="56" meta:non-whitespace-character-count="6756"/>
  </office:meta>
</office:document-meta>
</file>