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rif" svg:font-family="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background-color="#F2F2F2"/>
    </style:style>
    <style:style style:name="T1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top="0in" fo:margin-bottom="0in" fo:background-color="#F2F2F2"/>
    </style:style>
    <style:style style:name="T1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10pt" style:font-size-asian="10pt" style:font-size-complex="10pt"/>
    </style:style>
    <style:style style:name="TableColumn22" style:family="table-column">
      <style:table-column-properties style:column-width="1.3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6791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1.4895in" style:use-optimal-column-width="false"/>
    </style:style>
    <style:style style:name="TableColumn27" style:family="table-column">
      <style:table-column-properties style:column-width="1.2659in" style:use-optimal-column-width="false"/>
    </style:style>
    <style:style style:name="Table21" style:family="table">
      <style:table-properties style:width="6.88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/>
    </style:style>
    <style:style style:name="TableCell4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style:font-name-complex="Times New Roman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style:font-name-asian="Arial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</style:style>
    <style:style style:name="T54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57" style:parent-style-name="Fonteparág.padrão" style:family="text">
      <style:text-properties style:font-name="Times New Roman" style:font-name-asian="Arial" style:font-name-complex="Times New Roman" fo:font-variant="small-caps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</style:style>
    <style:style style:name="T61" style:parent-style-name="Fonteparág.padrão" style:family="text">
      <style:text-properties style:font-name="Times New Roman" style:font-name-asian="Arial" style:font-name-complex="Times New Roman" fo:font-variant="small-caps" fo:color="#00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Fonteparág.padrão" style:family="text">
      <style:text-properties style:font-name="Serif" style:font-name-asian="Arial" style:font-name-complex="Arial" fo:font-variant="small-caps" fo:color="#000000" fo:font-size="10pt" style:font-size-asian="10pt" style:font-size-complex="10pt"/>
    </style:style>
    <style:style style:name="T64" style:parent-style-name="Fonteparág.padrão" style:family="text">
      <style:text-properties style:font-name="Serif" style:font-name-asian="Arial" style:font-name-complex="Arial" fo:font-weight="normal" style:font-weight-asian="normal" fo:font-variant="small-caps" fo:color="#000000" fo:font-size="10pt" style:font-size-asian="10pt" style:font-size-complex="10pt"/>
    </style:style>
    <style:style style:name="T65" style:parent-style-name="Fonteparág.padrão" style:family="text">
      <style:text-properties style:font-name="Serif" style:font-name-asian="Arial" style:font-name-complex="Arial" fo:font-variant="small-caps" fo:color="#000000" fo:font-size="10pt" style:font-size-asian="10pt" style:font-size-complex="10pt"/>
    </style:style>
    <style:style style:name="T66" style:parent-style-name="Fonteparág.padrão" style:family="text">
      <style:text-properties style:font-name="Serif" style:font-name-asian="Arial" style:font-name-complex="Arial" fo:font-variant="small-caps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1" style:parent-style-name="Standard" style:family="paragraph">
      <style:paragraph-properties fo:text-align="justify" fo:line-height="150%"/>
    </style:style>
    <style:style style:name="T72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3" style:parent-style-name="Standard" style:family="paragraph">
      <style:paragraph-properties fo:text-align="justify" fo:line-height="150%"/>
    </style:style>
    <style:style style:name="T74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5" style:parent-style-name="Standard" style:family="paragraph">
      <style:paragraph-properties fo:text-align="justify" fo:line-height="150%"/>
    </style:style>
    <style:style style:name="T76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77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78" style:parent-style-name="Standard" style:family="paragraph">
      <style:paragraph-properties fo:text-align="justify" fo:line-height="150%"/>
    </style:style>
    <style:style style:name="T79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80" style:parent-style-name="Standard" style:family="paragraph">
      <style:paragraph-properties fo:text-align="justify" fo:line-height="150%"/>
    </style:style>
    <style:style style:name="T81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84" style:parent-style-name="Standard" style:family="paragraph">
      <style:paragraph-properties fo:text-align="justify" fo:line-height="15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89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0" style:parent-style-name="Fonteparág.padrão" style:family="text">
      <style:text-properties style:font-name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P94" style:parent-style-name="ParágrafodaLista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5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6" style:parent-style-name="Fonteparág.padrão" style:family="text">
      <style:text-properties style:font-name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complex="Times New Roman" fo:color="#000000"/>
    </style:style>
    <style:style style:name="T99" style:parent-style-name="Fonteparág.padrão" style:family="text">
      <style:text-properties style:font-name="Times New Roman" style:font-name-complex="Times New Roman" fo:color="#000000"/>
    </style:style>
    <style:style style:name="P100" style:parent-style-name="Standard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style:font-weight-complex="bold" fo:color="#C00000"/>
    </style:style>
    <style:style style:name="P102" style:parent-style-name="ParágrafodaLista" style:list-style-name="WWNum4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bold"/>
    </style:style>
    <style:style style:name="T106" style:parent-style-name="Fonteparág.padrão" style:family="text">
      <style:text-properties style:font-name="Times New Roman" style:font-name-complex="Times New Roman" style:font-weight-complex="bold"/>
    </style:style>
    <style:style style:name="P107" style:parent-style-name="ParágrafodaLista" style:family="paragraph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112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top="0in" fo:margin-bottom="0in" fo:line-height="150%"/>
    </style:style>
    <style:style style:name="T116" style:parent-style-name="Fonteparág.padrão" style:family="text">
      <style:text-properties style:font-name="Times New Roman" style:font-name-complex="Times New Roman" fo:color="#000000"/>
    </style:style>
    <style:style style:name="T117" style:parent-style-name="Fonteparág.padrão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 fo:margin-top="0in" fo:margin-bottom="0in" fo:line-height="150%"/>
    </style:style>
    <style:style style:name="T119" style:parent-style-name="Fonteparág.padrão" style:family="text">
      <style:text-properties style:font-name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margin-top="0in" fo:margin-bottom="0in"/>
      <style:text-properties style:font-name="Times New Roman" style:font-name-complex="Times New Roman" fo:font-weight="normal" style:font-weight-asian="normal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weight="normal" style:font-weight-asian="normal"/>
    </style:style>
    <style:style style:name="TableColumn126" style:family="table-column">
      <style:table-column-properties style:column-width="6.8875in" style:use-optimal-column-width="false"/>
    </style:style>
    <style:style style:name="Table125" style:family="table">
      <style:table-properties style:width="6.887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color="#404040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weight-complex="bold" fo:color="#404040"/>
    </style:style>
    <style:style style:name="T13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Arial" style:font-name-complex="Arial" fo:font-weight="normal" style:font-weight-asian="normal"/>
    </style:style>
    <style:style style:name="P135" style:parent-style-name="Standard" style:family="paragraph">
      <style:paragraph-properties fo:margin-left="0.1826in" fo:text-indent="-0.1826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normal" style:font-weight-asian="normal"/>
    </style:style>
    <style:style style:name="T13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3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39" style:parent-style-name="Fonteparág.padrão" style:family="text">
      <style:text-properties style:font-name="Arial" style:font-name-complex="Arial" fo:font-weight="normal" style:font-weight-asian="normal"/>
    </style:style>
    <style:style style:name="T140" style:parent-style-name="Fonteparág.padrão" style:family="text">
      <style:text-properties style:font-name="Arial" style:font-name-complex="Arial" fo:font-weight="normal" style:font-weight-asian="normal" style:text-position="super 63.6%"/>
    </style:style>
    <style:style style:name="T14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42" style:parent-style-name="Fonteparág.padrão" style:family="text">
      <style:text-properties style:font-name="Arial" style:font-name-complex="Arial" fo:font-weight="normal" style:font-weight-asian="normal"/>
    </style:style>
    <style:style style:name="P143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44" style:parent-style-name="Standard" style:family="paragraph">
      <style:paragraph-properties fo:margin-left="0.1826in" fo:text-indent="-0.1826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normal" style:font-weight-asian="normal"/>
    </style:style>
    <style:style style:name="T14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47" style:parent-style-name="Fonteparág.padrão" style:family="text">
      <style:text-properties style:font-name="Arial" style:font-name-complex="Arial" fo:font-weight="normal" style:font-weight-asian="normal"/>
    </style:style>
    <style:style style:name="T148" style:parent-style-name="Fonteparág.padrão" style:family="text">
      <style:text-properties style:font-name="Arial" style:font-name-complex="Arial" fo:font-weight="normal" style:font-weight-asian="normal"/>
    </style:style>
    <style:style style:name="P149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50" style:parent-style-name="Standard" style:family="paragraph">
      <style:paragraph-properties fo:margin-left="0.1826in" fo:text-indent="-0.1826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normal" style:font-weight-asian="normal"/>
    </style:style>
    <style:style style:name="T15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53" style:parent-style-name="Fonteparág.padrão" style:family="text">
      <style:text-properties style:font-name="Arial" style:font-name-complex="Arial" fo:font-weight="normal" style:font-weight-asian="normal"/>
    </style:style>
    <style:style style:name="P154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55" style:parent-style-name="Standard" style:family="paragraph">
      <style:paragraph-properties fo:margin-left="0.1826in" fo:text-indent="-0.1826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normal" style:font-weight-asian="normal"/>
    </style:style>
    <style:style style:name="T15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58" style:parent-style-name="Fonteparág.padrão" style:family="text">
      <style:text-properties style:font-name="Arial" style:font-name-complex="Arial" fo:font-weight="normal" style:font-weight-asian="normal"/>
    </style:style>
    <style:style style:name="T159" style:parent-style-name="Fonteparág.padrão" style:family="text">
      <style:text-properties style:font-name="Arial" style:font-name-complex="Arial" fo:font-weight="normal" style:font-weight-asian="normal"/>
    </style:style>
    <style:style style:name="T160" style:parent-style-name="Fonteparág.padrão" style:family="text">
      <style:text-properties style:font-name="Arial" style:font-name-complex="Arial" fo:font-weight="normal" style:font-weight-asian="normal" style:text-position="super 63.6%"/>
    </style:style>
    <style:style style:name="T161" style:parent-style-name="Fonteparág.padrão" style:family="text">
      <style:text-properties style:font-name="Arial" style:font-name-complex="Arial" fo:font-weight="normal" style:font-weight-asian="normal"/>
    </style:style>
    <style:style style:name="T16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63" style:parent-style-name="Fonteparág.padrão" style:family="text">
      <style:text-properties style:font-name="Arial" style:font-name-complex="Arial" fo:font-weight="normal" style:font-weight-asian="normal"/>
    </style:style>
    <style:style style:name="P164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65" style:parent-style-name="Standard" style:family="paragraph">
      <style:paragraph-properties fo:margin-left="0.1826in" fo:text-indent="-0.1826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normal" style:font-weight-asian="normal"/>
    </style:style>
    <style:style style:name="T16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68" style:parent-style-name="Fonteparág.padrão" style:family="text">
      <style:text-properties style:font-name="Arial" style:font-name-complex="Arial" fo:font-weight="normal" style:font-weight-asian="normal"/>
    </style:style>
    <style:style style:name="T169" style:parent-style-name="Fonteparág.padrão" style:family="text">
      <style:text-properties style:font-name="Arial" style:font-name-complex="Arial" fo:font-weight="normal" style:font-weight-asian="normal" style:text-position="super 63.6%"/>
    </style:style>
    <style:style style:name="T170" style:parent-style-name="Fonteparág.padrão" style:family="text">
      <style:text-properties style:font-name="Arial" style:font-name-complex="Arial" fo:font-weight="normal" style:font-weight-asian="normal"/>
    </style:style>
    <style:style style:name="T171" style:parent-style-name="Fonteparág.padrão" style:family="text">
      <style:text-properties style:font-name="Arial" style:font-name-complex="Arial" fo:font-weight="normal" style:font-weight-asian="normal"/>
    </style:style>
    <style:style style:name="P172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73" style:parent-style-name="Standard" style:family="paragraph">
      <style:paragraph-properties fo:margin-left="0.1826in" fo:text-indent="-0.1826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weight="normal" style:font-weight-asian="normal"/>
    </style:style>
    <style:style style:name="T17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76" style:parent-style-name="Fonteparág.padrão" style:family="text">
      <style:text-properties style:font-name="Arial" style:font-name-complex="Arial" fo:font-weight="normal" style:font-weight-asian="normal"/>
    </style:style>
    <style:style style:name="P177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78" style:parent-style-name="Standard" style:family="paragraph">
      <style:paragraph-properties fo:margin-left="0.1826in" fo:text-indent="-0.1826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normal" style:font-weight-asian="normal"/>
    </style:style>
    <style:style style:name="T180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81" style:parent-style-name="Fonteparág.padrão" style:family="text">
      <style:text-properties style:font-name="Arial" style:font-name-complex="Arial" fo:font-weight="normal" style:font-weight-asian="normal"/>
    </style:style>
    <style:style style:name="T182" style:parent-style-name="Fonteparág.padrão" style:family="text">
      <style:text-properties style:font-name="Arial" style:font-name-complex="Arial" fo:font-weight="normal" style:font-weight-asian="normal"/>
    </style:style>
    <style:style style:name="T18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84" style:parent-style-name="Fonteparág.padrão" style:family="text">
      <style:text-properties style:font-name="Arial" style:font-name-complex="Arial" fo:font-weight="normal" style:font-weight-asian="normal"/>
    </style:style>
    <style:style style:name="P185" style:parent-style-name="Standard" style:family="paragraph">
      <style:paragraph-properties fo:margin-left="0.1826in" fo:text-indent="-0.1826in">
        <style:tab-stops/>
      </style:paragraph-properties>
      <style:text-properties fo:font-weight="normal" style:font-weight-asian="normal"/>
    </style:style>
    <style:style style:name="P186" style:parent-style-name="Standard" style:family="paragraph">
      <style:paragraph-properties fo:margin-left="0.1826in" fo:text-indent="-0.1826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Arial" style:font-name-complex="Arial" fo:font-weight="normal" style:font-weight-asian="normal"/>
    </style:style>
    <style:style style:name="P189" style:parent-style-name="Standard" style:family="paragraph">
      <style:paragraph-properties fo:margin-left="0.1826in" fo:text-indent="-0.1826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normal" style:font-weight-asian="normal"/>
    </style:style>
    <style:style style:name="T19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92" style:parent-style-name="Fonteparág.padrão" style:family="text">
      <style:text-properties style:font-name="Arial" style:font-name-complex="Arial" fo:font-weight="normal" style:font-weight-asian="normal"/>
    </style:style>
    <style:style style:name="P193" style:parent-style-name="Standard" style:family="paragraph">
      <style:paragraph-properties fo:margin-left="0.1826in" fo:text-indent="-0.1826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normal" style:font-weight-asian="normal"/>
    </style:style>
    <style:style style:name="T195" style:parent-style-name="Fonteparág.padrão" style:family="text">
      <style:text-properties style:font-name="Arial" style:font-name-complex="Arial" fo:font-weight="normal" style:font-weight-asian="normal"/>
    </style:style>
    <style:style style:name="T19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197" style:parent-style-name="Fonteparág.padrão" style:family="text">
      <style:text-properties style:font-name="Arial" style:font-name-complex="Arial" fo:font-weight="normal" style:font-weight-asian="normal"/>
    </style:style>
    <style:style style:name="P198" style:parent-style-name="Standard" style:family="paragraph">
      <style:paragraph-properties fo:margin-left="0.1826in" fo:text-indent="-0.1826in">
        <style:tab-stops/>
      </style:paragraph-properties>
    </style:style>
    <style:style style:name="T199" style:parent-style-name="Fonteparág.padrão" style:family="text">
      <style:text-properties style:font-name="Arial" style:font-name-complex="Arial" fo:font-weight="normal" style:font-weight-asian="normal"/>
    </style:style>
    <style:style style:name="T200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01" style:parent-style-name="Fonteparág.padrão" style:family="text">
      <style:text-properties style:font-name="Arial" style:font-name-complex="Arial" fo:font-weight="normal" style:font-weight-asian="normal"/>
    </style:style>
    <style:style style:name="P202" style:parent-style-name="Standard" style:family="paragraph">
      <style:paragraph-properties fo:margin-left="0.1826in" fo:text-indent="-0.1826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weight="normal" style:font-weight-asian="normal"/>
    </style:style>
    <style:style style:name="T20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0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06" style:parent-style-name="Fonteparág.padrão" style:family="text">
      <style:text-properties style:font-name="Arial" style:font-name-complex="Arial" fo:font-weight="normal" style:font-weight-asian="normal"/>
    </style:style>
    <style:style style:name="P207" style:parent-style-name="Standard" style:family="paragraph">
      <style:paragraph-properties fo:margin-left="0.1826in" fo:text-indent="-0.1826in">
        <style:tab-stops/>
      </style:paragraph-properties>
    </style:style>
    <style:style style:name="T208" style:parent-style-name="Fonteparág.padrão" style:family="text">
      <style:text-properties style:font-name="Arial" style:font-name-complex="Arial" fo:font-weight="normal" style:font-weight-asian="normal"/>
    </style:style>
    <style:style style:name="T209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10" style:parent-style-name="Fonteparág.padrão" style:family="text">
      <style:text-properties style:font-name="Arial" style:font-name-complex="Arial" fo:font-weight="normal" style:font-weight-asian="normal"/>
    </style:style>
    <style:style style:name="P211" style:parent-style-name="Standard" style:family="paragraph">
      <style:paragraph-properties fo:margin-left="0.1826in" fo:text-indent="-0.1826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normal" style:font-weight-asian="normal"/>
    </style:style>
    <style:style style:name="T213" style:parent-style-name="Fonteparág.padrão" style:family="text">
      <style:text-properties style:font-name="Arial" style:font-name-complex="Arial" fo:font-weight="normal" style:font-weight-asian="normal"/>
    </style:style>
    <style:style style:name="T21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15" style:parent-style-name="Fonteparág.padrão" style:family="text">
      <style:text-properties style:font-name="Arial" style:font-name-complex="Arial" fo:font-weight="normal" style:font-weight-asian="normal"/>
    </style:style>
    <style:style style:name="P216" style:parent-style-name="Standard" style:family="paragraph">
      <style:paragraph-properties fo:margin-left="0.1826in" fo:text-indent="-0.1826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normal" style:font-weight-asian="normal"/>
    </style:style>
    <style:style style:name="T21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19" style:parent-style-name="Fonteparág.padrão" style:family="text">
      <style:text-properties style:font-name="Arial" style:font-name-complex="Arial" fo:font-weight="normal" style:font-weight-asian="normal"/>
    </style:style>
    <style:style style:name="P220" style:parent-style-name="Standard" style:family="paragraph">
      <style:paragraph-properties fo:margin-left="0.1826in" fo:text-indent="-0.1826in">
        <style:tab-stops/>
      </style:paragraph-properties>
    </style:style>
    <style:style style:name="T221" style:parent-style-name="Fonteparág.padrão" style:family="text">
      <style:text-properties style:font-name="Arial" style:font-name-complex="Arial" fo:font-weight="normal" style:font-weight-asian="normal"/>
    </style:style>
    <style:style style:name="T222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23" style:parent-style-name="Fonteparág.padrão" style:family="text">
      <style:text-properties style:font-name="Arial" style:font-name-complex="Arial" fo:font-weight="normal" style:font-weight-asian="normal"/>
    </style:style>
    <style:style style:name="P224" style:parent-style-name="Standard" style:family="paragraph">
      <style:paragraph-properties fo:margin-left="0.1826in" fo:text-indent="-0.1826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normal" style:font-weight-asian="normal"/>
    </style:style>
    <style:style style:name="T22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27" style:parent-style-name="Fonteparág.padrão" style:family="text">
      <style:text-properties style:font-name="Arial" style:font-name-complex="Arial" fo:font-weight="normal" style:font-weight-asian="normal"/>
    </style:style>
    <style:style style:name="P228" style:parent-style-name="Standard" style:family="paragraph">
      <style:paragraph-properties fo:margin-left="0.1826in" fo:text-indent="-0.1826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normal" style:font-weight-asian="normal"/>
    </style:style>
    <style:style style:name="T230" style:parent-style-name="Fonteparág.padrão" style:family="text">
      <style:text-properties style:font-name="Arial" style:font-name-complex="Arial" fo:font-weight="normal" style:font-weight-asian="normal"/>
    </style:style>
    <style:style style:name="T23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32" style:parent-style-name="Fonteparág.padrão" style:family="text">
      <style:text-properties style:font-name="Arial" style:font-name-complex="Arial" fo:font-weight="normal" style:font-weight-asian="normal"/>
    </style:style>
    <style:style style:name="P233" style:parent-style-name="Standard" style:family="paragraph">
      <style:paragraph-properties fo:margin-left="0.1826in" fo:text-indent="-0.1826in">
        <style:tab-stops/>
      </style:paragraph-properties>
    </style:style>
    <style:style style:name="T234" style:parent-style-name="Fonteparág.padrão" style:family="text">
      <style:text-properties style:font-name="Arial" style:font-name-complex="Arial" fo:font-weight="normal" style:font-weight-asian="normal"/>
    </style:style>
    <style:style style:name="T235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36" style:parent-style-name="Fonteparág.padrão" style:family="text">
      <style:text-properties style:font-name="Arial" style:font-name-complex="Arial" fo:font-weight="normal" style:font-weight-asian="normal"/>
    </style:style>
    <style:style style:name="P237" style:parent-style-name="Standard" style:family="paragraph">
      <style:paragraph-properties fo:margin-left="0.1826in" fo:text-indent="-0.1826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normal" style:font-weight-asian="normal"/>
    </style:style>
    <style:style style:name="T239" style:parent-style-name="Fonteparág.padrão" style:family="text">
      <style:text-properties style:font-name="Arial" style:font-name-complex="Arial" fo:font-weight="normal" style:font-weight-asian="normal"/>
    </style:style>
    <style:style style:name="T240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41" style:parent-style-name="Fonteparág.padrão" style:family="text">
      <style:text-properties style:font-name="Arial" style:font-name-complex="Arial" fo:font-weight="normal" style:font-weight-asian="normal"/>
    </style:style>
    <style:style style:name="P242" style:parent-style-name="Standard" style:family="paragraph">
      <style:paragraph-properties fo:margin-left="0.1826in" fo:text-indent="-0.1826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normal" style:font-weight-asian="normal"/>
    </style:style>
    <style:style style:name="T24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45" style:parent-style-name="Fonteparág.padrão" style:family="text">
      <style:text-properties style:font-name="Arial" style:font-name-complex="Arial" fo:font-weight="normal" style:font-weight-asian="normal"/>
    </style:style>
    <style:style style:name="P246" style:parent-style-name="Standard" style:family="paragraph">
      <style:paragraph-properties fo:margin-left="0.1826in" fo:text-indent="-0.1826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normal" style:font-weight-asian="normal"/>
    </style:style>
    <style:style style:name="T248" style:parent-style-name="Fonteparág.padrão" style:family="text">
      <style:text-properties style:font-name="Arial" style:font-name-complex="Arial" fo:font-weight="normal" style:font-weight-asian="normal"/>
    </style:style>
    <style:style style:name="T249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50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251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252" style:parent-style-name="Fonteparág.padrão" style:family="text">
      <style:text-properties style:font-name="Arial" style:font-name-complex="Arial" fo:font-weight="normal" style:font-weight-asian="normal"/>
    </style:style>
    <style:style style:name="T25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5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55" style:parent-style-name="Fonteparág.padrão" style:family="text">
      <style:text-properties style:font-name="Arial" style:font-name-complex="Arial" fo:font-weight="normal" style:font-weight-asian="normal"/>
    </style:style>
    <style:style style:name="T256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257" style:parent-style-name="Standard" style:family="paragraph">
      <style:paragraph-properties fo:margin-left="0.1826in" fo:text-indent="-0.1826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weight="normal" style:font-weight-asian="normal"/>
    </style:style>
    <style:style style:name="T259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60" style:parent-style-name="Fonteparág.padrão" style:family="text">
      <style:text-properties style:font-name="Arial" style:font-name-complex="Arial" fo:font-weight="normal" style:font-weight-asian="normal"/>
    </style:style>
    <style:style style:name="P261" style:parent-style-name="Standard" style:family="paragraph">
      <style:paragraph-properties fo:margin-left="0.1826in" fo:text-indent="-0.1826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263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T26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fo:language="de" fo:country="DE"/>
    </style:style>
    <style:style style:name="T265" style:parent-style-name="Fonteparág.padrão" style:family="text">
      <style:text-properties style:font-name="Arial" style:font-name-complex="Arial" fo:font-weight="normal" style:font-weight-asian="normal" fo:language="de" fo:country="DE"/>
    </style:style>
    <style:style style:name="P266" style:parent-style-name="Standard" style:family="paragraph">
      <style:paragraph-properties fo:margin-left="0.1826in" fo:text-indent="-0.1826in">
        <style:tab-stops/>
      </style:paragraph-properties>
      <style:text-properties style:font-name="Arial" style:font-name-complex="Arial" fo:font-weight="normal" style:font-weight-asian="normal"/>
    </style:style>
    <style:style style:name="P267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69" style:parent-style-name="Fonteparág.padrão" style:family="text">
      <style:text-properties style:font-name="Arial" style:font-name-complex="Arial" fo:font-weight="normal" style:font-weight-asian="normal"/>
    </style:style>
    <style:style style:name="T270" style:parent-style-name="Fonteparág.padrão" style:family="text">
      <style:text-properties style:font-name="Arial" style:font-name-complex="Arial" fo:font-weight="normal" style:font-weight-asian="normal"/>
    </style:style>
    <style:style style:name="T271" style:parent-style-name="Fonteparág.padrão" style:family="text">
      <style:text-properties style:font-name="Arial" style:font-name-complex="Arial" fo:font-weight="normal" style:font-weight-asian="normal"/>
    </style:style>
    <style:style style:name="P272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73" style:parent-style-name="Fonteparág.padrão" style:family="text">
      <style:text-properties style:font-name="Arial" style:font-name-complex="Arial" fo:font-weight="normal" style:font-weight-asian="normal"/>
    </style:style>
    <style:style style:name="T27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75" style:parent-style-name="Fonteparág.padrão" style:family="text">
      <style:text-properties style:font-name="Arial" style:font-name-complex="Arial" fo:font-weight="normal" style:font-weight-asian="normal"/>
    </style:style>
    <style:style style:name="T276" style:parent-style-name="Fonteparág.padrão" style:family="text">
      <style:text-properties style:font-name="Arial" style:font-name-complex="Arial" fo:font-weight="normal" style:font-weight-asian="normal"/>
    </style:style>
    <style:style style:name="P277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normal" style:font-weight-asian="normal"/>
    </style:style>
    <style:style style:name="T279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80" style:parent-style-name="Fonteparág.padrão" style:family="text">
      <style:text-properties style:font-name="Arial" style:font-name-complex="Arial" fo:font-weight="normal" style:font-weight-asian="normal"/>
    </style:style>
    <style:style style:name="P281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82" style:parent-style-name="Fonteparág.padrão" style:family="text">
      <style:text-properties style:font-name="Arial" style:font-name-complex="Arial" fo:font-weight="normal" style:font-weight-asian="normal"/>
    </style:style>
    <style:style style:name="T283" style:parent-style-name="Fonteparág.padrão" style:family="text">
      <style:text-properties style:font-name="Arial" style:font-name-complex="Arial" fo:font-weight="normal" style:font-weight-asian="normal"/>
    </style:style>
    <style:style style:name="T28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85" style:parent-style-name="Fonteparág.padrão" style:family="text">
      <style:text-properties style:font-name="Arial" style:font-name-complex="Arial" fo:font-weight="normal" style:font-weight-asian="normal"/>
    </style:style>
    <style:style style:name="P286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normal" style:font-weight-asian="normal"/>
    </style:style>
    <style:style style:name="T28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89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90" style:parent-style-name="Fonteparág.padrão" style:family="text">
      <style:text-properties style:font-name="Arial" style:font-name-complex="Arial" fo:font-weight="normal" style:font-weight-asian="normal"/>
    </style:style>
    <style:style style:name="P291" style:parent-style-name="Standard" style:family="paragraph">
      <style:paragraph-properties fo:text-align="justify" fo:margin-left="0.1826in" fo:text-indent="-0.1826in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weight="normal" style:font-weight-asian="normal"/>
    </style:style>
    <style:style style:name="T29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294" style:parent-style-name="Fonteparág.padrão" style:family="text">
      <style:text-properties style:font-name="Arial" style:font-name-complex="Arial" fo:font-weight="normal" style:font-weight-asian="normal"/>
    </style:style>
    <style:style style:name="T295" style:parent-style-name="Fonteparág.padrão" style:family="text">
      <style:text-properties style:font-name="Arial" style:font-name-complex="Arial" fo:font-weight="normal" style:font-weight-asian="normal"/>
    </style:style>
    <style:style style:name="T296" style:parent-style-name="Fonteparág.padrão" style:family="text">
      <style:text-properties style:font-name="Arial" style:font-name-complex="Arial" fo:font-weight="normal" style:font-weight-asian="normal"/>
    </style:style>
    <style:style style:name="T297" style:parent-style-name="Fonteparág.padrão" style:family="text">
      <style:text-properties style:font-name="Arial" style:font-name-complex="Arial" fo:font-weight="normal" style:font-weight-asian="normal"/>
    </style:style>
    <style:style style:name="P298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299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00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01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302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03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04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05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306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07" style:parent-style-name="Standard" style:family="paragraph">
      <style:paragraph-properties fo:margin-left="0.1826in" fo:text-indent="-0.1826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normal" style:font-weight-asian="normal"/>
    </style:style>
    <style:style style:name="T309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10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11" style:parent-style-name="Fonteparág.padrão" style:family="text">
      <style:text-properties style:font-name="Arial" style:font-name-complex="Arial" fo:font-weight="normal" style:font-weight-asian="normal"/>
    </style:style>
    <style:style style:name="P312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13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14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style:font-size-complex="10.5pt"/>
    </style:style>
    <style:style style:name="T315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16" style:parent-style-name="Standard" style:family="paragraph">
      <style:paragraph-properties fo:margin-left="0.1826in" fo:text-indent="-0.1826in">
        <style:tab-stops/>
      </style:paragraph-properties>
    </style:style>
    <style:style style:name="T317" style:parent-style-name="Fonteparág.padrão" style:family="text">
      <style:text-properties style:font-name="Arial" style:font-name-complex="Arial" fo:font-weight="normal" style:font-weight-asian="normal"/>
    </style:style>
    <style:style style:name="T318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19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20" style:parent-style-name="Fonteparág.padrão" style:family="text">
      <style:text-properties style:font-name="Arial" style:font-name-complex="Arial" fo:font-weight="normal" style:font-weight-asian="normal"/>
    </style:style>
    <style:style style:name="P321" style:parent-style-name="Standard" style:family="paragraph">
      <style:paragraph-properties fo:margin-left="0.1826in" fo:text-indent="-0.1826in">
        <style:tab-stops/>
      </style:paragraph-properties>
    </style:style>
    <style:style style:name="T322" style:parent-style-name="Fonteparág.padrão" style:family="text">
      <style:text-properties style:font-name="Arial" style:font-name-complex="Arial" fo:font-weight="normal" style:font-weight-asian="normal"/>
    </style:style>
    <style:style style:name="T323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24" style:parent-style-name="Fonteparág.padrão" style:family="text">
      <style:text-properties style:font-name="Arial" style:font-name-complex="Arial" fo:font-weight="normal" style:font-weight-asian="normal"/>
    </style:style>
    <style:style style:name="P325" style:parent-style-name="Standard" style:family="paragraph">
      <style:paragraph-properties fo:margin-left="0.1826in" fo:text-indent="-0.1826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weight="normal" style:font-weight-asian="normal"/>
    </style:style>
    <style:style style:name="T32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28" style:parent-style-name="Fonteparág.padrão" style:family="text">
      <style:text-properties style:font-name="Arial" style:font-name-complex="Arial" fo:font-weight="normal" style:font-weight-asian="normal"/>
    </style:style>
    <style:style style:name="P329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30" style:parent-style-name="Fonteparág.padrão" style:family="text">
      <style:text-properties style:font-name="Arial" style:font-name-complex="Arial" fo:font-weight="normal" style:font-weight-asian="normal"/>
    </style:style>
    <style:style style:name="T331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32" style:parent-style-name="Fonteparág.padrão" style:family="text">
      <style:text-properties style:font-name="Arial" style:font-name-complex="Arial" fo:font-weight="normal" style:font-weight-asian="normal" fo:font-style="italic" style:font-style-asian="italic"/>
    </style:style>
    <style:style style:name="T333" style:parent-style-name="Fonteparág.padrão" style:family="text">
      <style:text-properties style:font-name="Arial" style:font-name-complex="Arial" fo:font-weight="normal" style:font-weight-asian="normal"/>
    </style:style>
    <style:style style:name="P334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35" style:parent-style-name="Fonteparág.padrão" style:family="text">
      <style:text-properties style:font-name="Arial" style:font-name-complex="Arial" fo:font-weight="normal" style:font-weight-asian="normal"/>
    </style:style>
    <style:style style:name="T33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3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38" style:parent-style-name="Fonteparág.padrão" style:family="text">
      <style:text-properties style:font-name="Arial" style:font-name-complex="Arial" fo:font-weight="normal" style:font-weight-asian="normal"/>
    </style:style>
    <style:style style:name="P339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weight="normal" style:font-weight-asian="normal"/>
    </style:style>
    <style:style style:name="T341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42" style:parent-style-name="Fonteparág.padrão" style:family="text">
      <style:text-properties style:font-name="Arial" style:font-name-complex="Arial" fo:font-weight="normal" style:font-weight-asian="normal"/>
    </style:style>
    <style:style style:name="P343" style:parent-style-name="Standard" style:family="paragraph">
      <style:paragraph-properties fo:margin-top="0in" fo:margin-bottom="0in" fo:margin-left="0.1826in" fo:text-indent="-0.1826in">
        <style:tab-stops/>
      </style:paragraph-properties>
      <style:text-properties fo:font-weight="normal" style:font-weight-asian="normal"/>
    </style:style>
    <style:style style:name="P344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45" style:parent-style-name="Fonteparág.padrão" style:family="text">
      <style:text-properties style:font-name="Arial" style:font-name-complex="Arial" fo:font-weight="normal" style:font-weight-asian="normal"/>
    </style:style>
    <style:style style:name="T346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47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/>
    </style:style>
    <style:style style:name="T348" style:parent-style-name="Fonteparág.padrão" style:family="text">
      <style:text-properties style:font-name="Arial" style:font-name-complex="Arial" fo:font-weight="normal" style:font-weight-asian="normal" fo:font-style="italic" style:font-style-asian="italic" style:font-style-complex="italic" style:text-position="super 63.6%"/>
    </style:style>
    <style:style style:name="T349" style:parent-style-name="Fonteparág.padrão" style:family="text">
      <style:text-properties style:font-name="Arial" style:font-name-complex="Arial" fo:font-weight="normal" style:font-weight-asian="normal"/>
    </style:style>
    <style:style style:name="P350" style:parent-style-name="Standard" style:family="paragraph">
      <style:paragraph-properties fo:margin-top="0in" fo:margin-bottom="0in" fo:margin-left="0.1826in" fo:text-indent="-0.1826in">
        <style:tab-stops/>
      </style:paragraph-properties>
      <style:text-properties style:font-name="Arial" style:font-name-complex="Arial" fo:font-weight="normal" style:font-weight-asian="normal"/>
    </style:style>
    <style:style style:name="P351" style:parent-style-name="Standard" style:family="paragraph">
      <style:paragraph-properties fo:margin-top="0in" fo:margin-bottom="0in" fo:margin-left="0.1826in" fo:text-indent="-0.1826in">
        <style:tab-stops/>
      </style:paragraph-properties>
    </style:style>
    <style:style style:name="T352" style:parent-style-name="Fonteparág.padrão" style:family="text">
      <style:text-properties style:font-name="Arial" style:font-name-complex="Arial" fo:font-weight="normal" style:font-weight-asian="normal"/>
    </style:style>
    <style:style style:name="T353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354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55" style:parent-style-name="Standard" style:family="paragraph">
      <style:paragraph-properties fo:margin-top="0in" fo:margin-bottom="0in" fo:margin-left="0.1826in" fo:text-indent="-0.1826in">
        <style:tab-stops/>
      </style:paragraph-properties>
      <style:text-properties style:font-name="Arial" style:font-name-complex="Arial" fo:font-weight="normal" style:font-weight-asian="normal"/>
    </style:style>
    <style:style style:name="P356" style:parent-style-name="Standard" style:family="paragraph">
      <style:paragraph-properties fo:margin-left="0.1826in" fo:text-indent="-0.1826in">
        <style:tab-stops/>
      </style:paragraph-properties>
    </style:style>
    <style:style style:name="T357" style:parent-style-name="Fonteparág.padrão" style:family="text">
      <style:text-properties style:font-name="Arial" style:font-name-complex="Arial" fo:font-weight="normal" style:font-weight-asian="normal"/>
    </style:style>
    <style:style style:name="T358" style:parent-style-name="Fonteparág.padrão" style:family="text">
      <style:text-properties style:font-name="Arial" style:font-name-complex="Arial" fo:font-weight="normal" style:font-weight-asian="normal"/>
    </style:style>
    <style:style style:name="T359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360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61" style:parent-style-name="Standard" style:family="paragraph">
      <style:paragraph-properties fo:margin-left="0.1826in" fo:text-indent="-0.1826in">
        <style:tab-stops/>
      </style:paragraph-properties>
    </style:style>
    <style:style style:name="T362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63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0.5pt"/>
    </style:style>
    <style:style style:name="T364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T365" style:parent-style-name="Fonteparág.padrão" style:family="text">
      <style:text-properties style:font-name="Arial" style:font-name-complex="Arial" fo:font-weight="normal" style:font-weight-asian="normal" style:font-size-complex="10.5pt"/>
    </style:style>
    <style:style style:name="P366" style:parent-style-name="Standard" style:family="paragraph">
      <style:paragraph-properties fo:margin-top="0in" fo:margin-bottom="0in" fo:margin-left="0.1826in" fo:text-indent="-0.1826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67" style:parent-style-name="Fonteparág.padrão" style:family="text">
      <style:text-properties style:font-name="Arial" style:font-name-complex="Arial" fo:font-weight="normal" style:font-weight-asian="normal" fo:font-variant="small-caps" fo:color="#000000"/>
    </style:style>
    <style:style style:name="T368" style:parent-style-name="Fonteparág.padrão" style:family="text">
      <style:text-properties style:font-name="Arial" style:font-name-complex="Arial" fo:font-weight="normal" style:font-weight-asian="normal" fo:font-style="italic" style:font-style-asian="italic" fo:font-variant="small-caps" fo:color="#000000"/>
    </style:style>
    <style:style style:name="T369" style:parent-style-name="Fonteparág.padrão" style:family="text">
      <style:text-properties style:font-name="Arial" style:font-name-complex="Arial" fo:font-weight="normal" style:font-weight-asian="normal" fo:font-variant="small-caps" fo:color="#000000"/>
    </style:style>
    <style:style style:name="T370" style:parent-style-name="Fonteparág.padrão" style:family="text">
      <style:text-properties style:font-name="Arial" style:font-name-complex="Arial" fo:font-weight="normal" style:font-weight-asian="normal" fo:font-variant="small-caps" fo:color="#000000" fo:font-size="10pt" style:font-size-asian="10pt" style:font-size-complex="10pt"/>
    </style:style>
    <style:style style:name="P371" style:parent-style-name="Standard" style:family="paragraph">
      <style:paragraph-properties fo:margin-top="0in" fo:margin-bottom="0in" fo:margin-left="0.1826in" fo:text-indent="-0.182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weight="normal" style:font-weight-asian="normal" fo:font-variant="small-caps" fo:color="#000000"/>
    </style:style>
    <style:style style:name="P372" style:parent-style-name="Standard" style:family="paragraph">
      <style:paragraph-properties fo:margin-top="0in" fo:margin-bottom="0in" fo:margin-left="0.1826in" fo:text-indent="-0.182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variant="small-caps" fo:color="#000000"/>
    </style:style>
    <style:style style:name="P373" style:parent-style-name="Standard" style:family="paragraph">
      <style:paragraph-properties fo:text-align="justify" fo:margin-top="0in" fo:margin-bottom="0in" fo:margin-left="0.4902in" fo:text-indent="-0.4902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normal" style:font-weight-asian="normal" fo:font-variant="small-caps" fo:color="#000000"/>
    </style:style>
    <style:style style:name="P374" style:parent-style-name="Standard" style:family="paragraph">
      <style:paragraph-properties fo:text-align="justify" fo:margin-top="0in" fo:margin-bottom="0in" fo:margin-left="0.4902in" fo:text-indent="-0.4902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normal" style:font-weight-asian="normal" fo:font-variant="small-caps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>
        <style:tab-stops>
          <style:tab-stop style:type="left" style:position="5.8125in"/>
        </style:tab-stops>
      </style:paragraph-properties>
    </style:style>
    <style:style style:name="T378" style:parent-style-name="Fonteparág.padrão" style:family="text">
      <style:text-properties style:font-name="Times New Roman" style:font-name-asian="Arial" style:font-name-complex="Times New Roman" fo:font-variant="small-cap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38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38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38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39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394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39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40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40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40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Fonteparág.padrão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center"/>
    </style:style>
    <style:style style:name="T41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cente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417" style:family="table-column">
      <style:table-column-properties style:column-width="1.4715in" style:use-optimal-column-width="false"/>
    </style:style>
    <style:style style:name="TableColumn418" style:family="table-column">
      <style:table-column-properties style:column-width="4.843in" style:use-optimal-column-width="false"/>
    </style:style>
    <style:style style:name="TableColumn419" style:family="table-column">
      <style:table-column-properties style:column-width="0.7694in" style:use-optimal-column-width="false"/>
    </style:style>
    <style:style style:name="Table416" style:family="table">
      <style:table-properties style:width="7.084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in"/>
    </style:style>
    <style:style style:name="T42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top="0in" fo:margin-bottom="0in"/>
    </style:style>
    <style:style style:name="T4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in" fo:margin-bottom="0in"/>
    </style:style>
    <style:style style:name="T4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margin-top="0in" fo:margin-bottom="0in"/>
    </style:style>
    <style:style style:name="T462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top="0in" fo:margin-bottom="0in"/>
    </style:style>
    <style:style style:name="T4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top="0in" fo:margin-bottom="0in"/>
    </style:style>
    <style:style style:name="T484" style:parent-style-name="Fonteparág.padrão" style:family="text">
      <style:text-properties style:font-name="Times New Roman" style:font-name-complex="Times New Roman" fo:color="#000000"/>
    </style:style>
    <style:style style:name="T485" style:parent-style-name="Fonteparág.padrão" style:family="text">
      <style:text-properties style:font-name="Times New Roman" style:font-name-complex="Times New Roman" fo:color="#000000"/>
    </style:style>
    <style:style style:name="P486" style:parent-style-name="Standard" style:family="paragraph">
      <style:paragraph-properties fo:text-align="justify" fo:margin-top="0in" fo:margin-bottom="0in"/>
    </style:style>
    <style:style style:name="T487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9" style:parent-style-name="Fonteparág.padrão" style:family="text">
      <style:text-properties style:font-name="Times New Roman" style:font-name-complex="Times New Roman" fo:color="#000000"/>
    </style:style>
    <style:style style:name="T490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1" style:parent-style-name="Standard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end"/>
    </style:style>
    <style:style style:name="T49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center"/>
    </style:style>
    <style:style style:name="T50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text-align="justify" fo:margin-top="0in" fo:margin-bottom="0in"/>
    </style:style>
  </office:automatic-styles>
  <office:body>
    <office:text text:use-soft-page-breaks="true">
      <text:p text:style-name="P1"><text:span text:style-name="T14">PLANO DE ENSINO</text:span></text:p>
      <text:p text:style-name="P15"><text:span text:style-name="T16"><text:s/>Atividades Domiciliares Especiais (ADE)</text:span></text:p>
      <text:p text:style-name="P17"><text:span text:style-name="T18">O plano de ensino revisado para ADE deve prever: quais atividades serão solicitadas aos estudantes e qual carga horária será computada para as atividades. A frequência do<text:s/></text:span><text:span text:style-name="T19">estudante não será estimada por sua presença nas atividades síncronas, mas sim pela efetiva realização das atividades propostas para o cumprimento do curso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UNIDADE CURRICULAR: Estética e Filosofia da Arte:<text:s/></text:span><text:span text:style-name="T32">Teoria Crítica da Cultura e Psicanálise.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Standard"><text:span text:style-name="T36">Carga Horária Total da UC: 90h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Standard"><text:span text:style-name="T39">Professor(a) Responsável:</text:span><text:span text:style-name="T40"><text:s/>Francisco De Ambrosis Pinheiro Machado</text:span></text:p>
          </table:table-cell>
          <table:covered-table-cell/>
          <table:covered-table-cell/>
          <table:table-cell table:style-name="TableCell41" table:number-columns-spanned="3">
            <text:p text:style-name="Standard"><text:span text:style-name="T42">Contato: fapmachado@unifesp.br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Standard"><text:span text:style-name="T45">Ano Letivo: 2021</text:span></text:p>
          </table:table-cell>
          <table:covered-table-cell/>
          <table:covered-table-cell/>
          <table:table-cell table:style-name="TableCell46" table:number-columns-spanned="3">
            <text:p text:style-name="Standard"><text:span text:style-name="T47">Semestre: 2º SEMESTRE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Standard"><text:span text:style-name="T50">Departamento: Filosof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Objetivos</text:span></text:p>
            <text:p text:style-name="P55"><text:span text:style-name="T56">O curso tem por objetivo abordar o modo como<text:s/></text:span><text:span text:style-name="T57">Walter Benjamin, no quadro de seu materialismo antropológico, <text:s/>mobiliza categorias da psicanálise tanto em reflexões teóricas e de crítica da arte e da cultura, quanto em produções literárias próprias.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Ementa</text:span></text:p>
            <text:p text:style-name="P62"><text:span text:style-name="T63">O<text:s/></text:span><text:span text:style-name="T64">curso</text:span><text:span text:style-name="T65"><text:s/>propõe examinar, por um lado os<text:s/></text:span><text:span text:style-name="T66">grandes sistemas da Estética, de outro permitir a reflexão sobre as produções artística na história da cultu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Conteúdo programático</text:span></text:p>
            <text:p text:style-name="P71"><text:span text:style-name="T72">1) Imagem de Pensamento, Surrealismo e experiência onírica</text:span></text:p>
            <text:p text:style-name="P73"><text:span text:style-name="T74">2) Infância e jogo: repetição e imitação</text:span></text:p>
            <text:p text:style-name="P75"><text:span text:style-name="T76">3) Memória da infânci</text:span><text:span text:style-name="T77">a e crítica do presente</text:span></text:p>
            <text:p text:style-name="P78"><text:span text:style-name="T79">4) Crise da Narratividade e da experiência: memória e choque</text:span></text:p>
            <text:p text:style-name="P80"><text:span text:style-name="T81">5) Cinema e psicose de massa</text:span></text:p>
            <text:p text:style-name="P82"><text:span text:style-name="T83">6) História e interpretação dos sonhos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Metodologia de ensino</text:span></text:p>
            <text:list text:style-name="WWNum4">
              <text:list-item>
                <text:p text:style-name="P89"><text:span text:style-name="T90">Atividades Síncronas: o curso ocorrerá majoritariamente por encontros síncronos</text:span><text:span text:style-name="T91">, por videoconferência no google-meet, às quintas-feiras, entre 14:30 e 16:30 (vespertino) e 19:30 e 21:30 (noturno). As atividades consistirão sobretudo em aulas expositivas e dialogadas em torno<text:s/></text:span><text:soft-page-break/><text:span text:style-name="T92">de um texto disponibilizado com antecedência e que deverá s</text:span><text:span text:style-name="T93">er previamente lido por todos. Dependendo do tamanho da turma, serão organizados seminários.</text:span></text:p>
              </text:list-item>
            </text:list>
            <text:p text:style-name="P94"/>
            <text:list text:style-name="WWNum4" text:continue-numbering="true">
              <text:list-item>
                <text:p text:style-name="P95"><text:span text:style-name="T96">Atividades Assíncronas: leitura e fichamento da literatura a ser trabalhara nas aulçasas aulas síncronas serão gravadas e ficarão disponíveis no<text:s/></text:span><text:span text:style-name="T97">google-drive para os estudantes que não puderem participar das <text:s/>mesmas durante todo o curso ou de uma ou outra aula. <text:s/>Os alunos que não puderem participar de menos da metade dos encontros síncronos, deverão redigir um pequeno resumo do que foi tratado na a</text:span><text:span text:style-name="T98">ula gravada, a ser entregue por e-mail. O aluno poderá tirar suas dúvidas por e-mail (</text:span><text:a xlink:href="mailto:fapmachado@unifesp.br" office:target-frame-name="_top" xlink:show="replace">fapmachado@unifesp.br</text:a><text:span text:style-name="T99">) e/ou por conversa em video-conferência em dia e horário diferentes da aula.</text:span></text:p>
              </text:list-item>
            </text:list>
            <text:p text:style-name="P100"><text:span text:style-name="T101"><text:s text:c="12"/></text:span></text:p>
            <text:list text:style-name="WWNum4" text:continue-numbering="true">
              <text:list-item>
                <text:p text:style-name="P102"><text:span text:style-name="T103">Disponibiliz</text:span><text:span text:style-name="T104">ação de Material:</text:span><text:span text:style-name="T105"><text:s/></text:span><text:span text:style-name="T106">o material de trabalho consistirá em textos digitalizados, que estarão disponíveis no moodle, além das aulas gravadas disponíveis no google-drive (os estudantes devem solicitar diretamente ao professor o acesso às aulas gravadas).</text:span></text:p>
              </text:list-item>
            </text:list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<text:span text:style-name="T111"><text:s/>Aval</text:span><text:span text:style-name="T112">iação:</text:span></text:p>
            <text:p text:style-name="P113"><text:span text:style-name="T114">Conceito final: cumprido/ não cumprido</text:span></text:p>
            <text:p text:style-name="P115"><text:span text:style-name="T116">A forma de avaliação será, além da participação nas aulas síncronas (ou visualização e elaboração de resumo das aulas gravadas), uma dissertação final sobre tema a ser apresentado no decorrer do curso, com 7-8<text:s/></text:span><text:span text:style-name="T117">páginas, a ser elaborada em casa a partir das aulas e das leituras feitas durante o semestre letivo.</text:span></text:p>
            <text:p text:style-name="P118"><text:span text:style-name="T119">O critério de avaliação será: domínio do conteúdo tratado no curso, <text:s/>argumentação clara, estruturada e bem fundamentada na bibliografia<text:s/></text:span><text:span text:style-name="T120">mobilizada; redação correta; notas e referências bibliográficas. <text:s/>A dissertação deverá ser entregue por e-mail até o dia 20/01/2022.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Bibliografia</text:span><text:span text:style-name="T131"><text:s text:c="2"/></text:span><text:span text:style-name="T132">(a ser ampliada no curso)</text:span></text:p>
                  <text:p text:style-name="Standard"><text:span text:style-name="T133">Básica</text:span><text:span text:style-name="T134">:</text:span></text:p>
                  <text:p text:style-name="P135"><text:span text:style-name="T136">BENJAMIN, Walter.<text:s/></text:span><text:span text:style-name="T137">Reflexões sobre a criança, o brinquedo e a<text:s/></text:span><text:span text:style-name="T138">educação.</text:span><text:span text:style-name="T139"><text:s/>(Tradução, apresentação e notas de Marcus Vinícius Mazzari). 2</text:span><text:span text:style-name="T140">a</text:span><text:span text:style-name="T141"><text:s/></text:span><text:span text:style-name="T142">ed., São Paulo: Ed. 34, 2009.</text:span></text:p>
                  <text:p text:style-name="P143"/>
                  <text:p text:style-name="P144"><text:span text:style-name="T145">BENJAMIN, Walter.<text:s/></text:span><text:span text:style-name="T146">Charles Baudelaire: um lírico no auge do capitalismo.<text:s/></text:span><text:span text:style-name="T147">(Trad. José Carlos Martins Barbosa e Hemerson Alves Batista). São Paulo: Brasil</text:span><text:span text:style-name="T148">iense, 1989. (Obras Escolhidas III)</text:span></text:p>
                  <text:p text:style-name="P149"/>
                  <text:p text:style-name="P150"><text:span text:style-name="T151">BENJAMIN, Walter.<text:s/></text:span><text:span text:style-name="T152">Rua de mão única.<text:s/></text:span><text:span text:style-name="T153">(Trad. Rubens Rodrigues Torres Filho e José Carlos Martins Barbosa). São Paulo: Brasiliense, 1994. (Obras Escolhidas II)</text:span></text:p>
                  <text:p text:style-name="P154"/>
                  <text:p text:style-name="P155"><text:span text:style-name="T156">BENJAMIN, Walter.<text:s/></text:span><text:span text:style-name="T157">Magia e técnica, arte e política.<text:s/></text:span><text:span text:style-name="T158"><text:s/></text:span><text:span text:style-name="T159">(Trad. Sérgio Paulo Rouanet; rev. tec. Márcio Seligmann-Silva). 8</text:span><text:span text:style-name="T160">a</text:span><text:span text:style-name="T161"><text:s/>ed.,</text:span><text:span text:style-name="T162"><text:s/></text:span><text:span text:style-name="T163">São Paulo: Brasiliense, 2012. (Obras Escolhidas I)</text:span></text:p>
                  <text:p text:style-name="P164"/>
                  <text:soft-page-break/>
                  <text:p text:style-name="P165"><text:span text:style-name="T166">BENJAMIN, Walter.<text:s/></text:span><text:span text:style-name="T167">O contador de histórias e outros textos.<text:s/></text:span><text:span text:style-name="T168">(Trad. Patricia Lavelle, George Otte, Marcelo Backes). 2</text:span><text:span text:style-name="T169">a</text:span><text:span text:style-name="T170"><text:s/>ed., São Paulo:</text:span><text:span text:style-name="T171"><text:s/>Hedra, 2020.</text:span></text:p>
                  <text:p text:style-name="P172"/>
                  <text:p text:style-name="P173"><text:span text:style-name="T174">BENJAMIN, Walter.<text:s/></text:span><text:span text:style-name="T175">A obra de arte na época de sua reprodutibilidade técnica.</text:span><text:span text:style-name="T176"><text:s/>(Tradução, apresentação e notas Francisco De Ambrosis Pinheiro Machado). Porto Alegre: Zouk, 2012.</text:span></text:p>
                  <text:p text:style-name="P177"/>
                  <text:p text:style-name="P178"><text:span text:style-name="T179">BENJAMIN, Walter.<text:s/></text:span><text:span text:style-name="T180">Passagens.<text:s/></text:span><text:span text:style-name="T181">(Trad. Irene Aron, Cleonice Paes Bar</text:span><text:span text:style-name="T182">reto Mourão)</text:span><text:span text:style-name="T183"><text:s/></text:span><text:span text:style-name="T184">Belo Horizonte/ São Paulo: Ed. UFMG/ Imprensa Oficial, 2006.</text:span></text:p>
                  <text:p text:style-name="P185"/>
                  <text:p text:style-name="P186"><text:span text:style-name="T187">Complementar</text:span><text:span text:style-name="T188">:</text:span></text:p>
                  <text:p text:style-name="P189"><text:span text:style-name="T190">ADORNO, T. W.; BENJAMIN, W.<text:s/></text:span><text:span text:style-name="T191">Correspondência 1928-1940.<text:s/></text:span><text:span text:style-name="T192">(Trad. José Marcos Mariani de Macedo) São Paulo: Unesp, 2012.</text:span></text:p>
                  <text:p text:style-name="P193"><text:span text:style-name="T194">ADORNO, Theodor. “O fetichismo na música e a<text:s/></text:span><text:span text:style-name="T195">regressão na audição”. In: Benjamin, W., et. al.<text:s/></text:span><text:span text:style-name="T196">Textos escolhidos.<text:s/></text:span><text:span text:style-name="T197">São Paulo: Abril, 1975, pp. 173-200.</text:span></text:p>
                  <text:p text:style-name="P198"><text:span text:style-name="T199">ADORNO, T. W..<text:s/></text:span><text:span text:style-name="T200">Ensaios sobre psicologia social e psicanálise</text:span><text:span text:style-name="T201">. São Paulo: Ed. Unesp, 2015.</text:span></text:p>
                  <text:p text:style-name="P202"><text:span text:style-name="T203">ADORNO, T. W.; HORKHEIMER, M.<text:s/></text:span><text:span text:style-name="T204">Dialética do Esclarecimento: Fr</text:span><text:span text:style-name="T205">agmentos filosóficos.<text:s/></text:span><text:span text:style-name="T206">(Guido Antonio de Almeida). Rio de Janeiro: Zahar, 1985.</text:span></text:p>
                  <text:p text:style-name="P207"><text:span text:style-name="T208">BRETAS, Aléxia.<text:s/></text:span><text:span text:style-name="T209">A constelação do sonho em Walter Benjamin.<text:s/></text:span><text:span text:style-name="T210">São Paulo: Humanitas, 2008.</text:span></text:p>
                  <text:p text:style-name="P211"><text:span text:style-name="T212">CHAVES, Ernani. “Inconsciente ótico e função terapêutica do cinema”. In: COUTO, Evaldo Sou</text:span><text:span text:style-name="T213">za; DAMIÃO, Carla Milani.<text:s/></text:span><text:span text:style-name="T214">Walter Benjamin: formas de percepção estética na modernidade.<text:s/></text:span><text:span text:style-name="T215">Salvador-BA: Quarteto, 2008, pp. 127-140.</text:span></text:p>
                  <text:p text:style-name="P216"><text:span text:style-name="T217">DAMIÃO, Carla Milani.<text:s/></text:span><text:span text:style-name="T218">Sobre o declínio da “sinceridade”: filosofia e autobiografia de Jean Jacques Roussau a Walter Benjamin.<text:s/></text:span><text:span text:style-name="T219">São Paulo: Loyola, 2006.</text:span></text:p>
                  <text:p text:style-name="P220"><text:span text:style-name="T221">GATTI, Luciano.<text:s/></text:span><text:span text:style-name="T222">Constelações: crítica e verdade em Benjamin e Adorno.<text:s/></text:span><text:span text:style-name="T223">São Paulo: Loyola, 2009.</text:span></text:p>
                  <text:p text:style-name="P224"><text:span text:style-name="T225">GAGNEBIN, Jeanne-Marie.<text:s/></text:span><text:span text:style-name="T226">Limiar, aura e rememoração: ensaios sobre Walter Benjamin.<text:s/></text:span><text:span text:style-name="T227">São Paulo: Ed. 34, 2014.</text:span></text:p>
                  <text:p text:style-name="P228"><text:span text:style-name="T229">HORKHEIMER, Max. “Autoridade</text:span><text:span text:style-name="T230"><text:s/>e família”. (Tradução Hilde Cohn) . ____.<text:s/></text:span><text:span text:style-name="T231">Teoria crítica I</text:span><text:span text:style-name="T232">. São Paulo: Perspectiva/Edusp, 1990, pp. 175-236.</text:span></text:p>
                  <text:p text:style-name="P233"><text:span text:style-name="T234">HORKHEIMER, Max.<text:s/></text:span><text:span text:style-name="T235">Eclipse da razão.<text:s/></text:span><text:span text:style-name="T236">( Tradução Carlos Henrique Pissardo). São Paulo: Ed. UNESP, 2015.</text:span></text:p>
                  <text:p text:style-name="P237"><text:span text:style-name="T238">HORKHEIMER, Max. “História e psicologia”. (Tr</text:span><text:span text:style-name="T239">adução Hilde Cohn) . ____.<text:s/></text:span><text:span text:style-name="T240">Teoria crítica I</text:span><text:span text:style-name="T241">. São Paulo: Perspectiva/Edusp, 1990, pp. 13-29.</text:span></text:p>
                  <text:p text:style-name="P242"><text:span text:style-name="T243">MARCUSE, Herbert. <text:s/></text:span><text:span text:style-name="T244">Eros e civilização.<text:s/></text:span><text:span text:style-name="T245">(Trad. Álvaro Cabral). 4ª ed.. Rio de Janeiro: Zahar, 1969.</text:span></text:p>
                  <text:p text:style-name="P246"><text:span text:style-name="T247">MARCUSE, Herbert. “A conquista da consciência infeliz: dessublima</text:span><text:span text:style-name="T248">ção repressiva”. In:_____</text:span><text:span text:style-name="T249">.<text:s/></text:span><text:span text:style-name="T250">O homem unidimensional: estudos da ideologia da sociedade industrial avançada.<text:s/></text:span><text:span text:style-name="T251">(Tradução: Deborah Cristina Antunes, Rafael Cordeiro da Silva, Robespierre de Oliveira) 1ª ed., <text:s/>Edipro, 2015. [ou:</text:span><text:span text:style-name="T252"><text:s/></text:span><text:span text:style-name="T253">Ideologia da sociedade industrial.</text:span><text:span text:style-name="T254"><text:s/></text:span><text:span text:style-name="T255">(Trad. Giasone Rebuá) 3ª ed.. Rio de Janeiro: Zahar, 1969, pp. 69-91.<text:s/></text:span><text:span text:style-name="T256">]</text:span></text:p>
                  <text:p text:style-name="P257"><text:span text:style-name="T258">MARCUSE, Herbert. “Natureza e revolução”. In: ____<text:s/></text:span><text:span text:style-name="T259">Contra-revolução e revolta.<text:s/></text:span><text:span text:style-name="T260">(Trad. Álvaro Cabral) Rio de Janeiro: Zahar, 1973, pp. 63-80.</text:span></text:p>
                  <text:p text:style-name="P261"><text:span text:style-name="T262">MARCUSE, Herbert. “A obsolescência da psic</text:span><text:span text:style-name="T263">análise”. In: _____.</text:span><text:span text:style-name="T264"><text:s/>Cultura e sociedade. Vol. 2.</text:span><text:span text:style-name="T265"><text:s/>Rio de Janeiro: Paz e Terra, 1998, pp. 91-112.</text:span></text:p>
                  <text:p text:style-name="P266"/>
                  <text:p text:style-name="P267"><text:span text:style-name="T268">DISSONÂNCIA: Revista de Teoria Crítica.<text:s/></text:span><text:span text:style-name="T269"><text:s/>Dossiê: “Teoria crítica e psicanálise”, Vol. 1, Nr. 1 (2017) &lt;<text:s/></text:span><text:a xlink:href="https://www.ifch.unicamp.br/ojs/index.php/teoriacritica/issue/view/167" office:target-frame-name="_top" xlink:show="replace"><text:span text:style-name="T270">https://www.ifch.unicamp.br/ojs/index.php/teoriacritica/issue/view/167</text:span></text:a><text:span text:style-name="T271"><text:s/>&gt;</text:span></text:p>
                  <text:p text:style-name="P272"><text:span text:style-name="T273">FREUD, Sigmund.<text:s/></text:span><text:span text:style-name="T274">Além do princípio de prazer</text:span><text:span text:style-name="T275"><text:s/>(1920). (Tradução: Maria Rita Salzano Moraes). Belo H</text:span><text:span text:style-name="T276">orizonte: Autêntica, 2020.</text:span></text:p>
                  <text:p text:style-name="P277"><text:span text:style-name="T278">FREUD, Sigmund. “Psicologia de massas e análise do Eu” (1921). In: _____.<text:s/></text:span><text:span text:style-name="T279">O mal-estar na cultura e outros escritos.<text:s/></text:span><text:span text:style-name="T280">(Tradução: Maria Rita Salzano Moraes). Belo Horizonte: Autêntica, 2020, pp. 137-232.</text:span></text:p>
                  <text:p text:style-name="P281"><text:span text:style-name="T282">FREUD, Sigmund. “O futuro de</text:span><text:span text:style-name="T283"><text:s/>uma ilusão” (1927). In: _____.<text:s/></text:span><text:span text:style-name="T284">O mal-estar na cultura e outros escritos.<text:s/></text:span><text:span text:style-name="T285">(Tradução: Maria Rita Salzano Moraes). Belo Horizonte: Autêntica, 2020, pp. 233-298.</text:span></text:p>
                  <text:p text:style-name="P286"><text:span text:style-name="T287">FREUD, Sigmund. “O mal-estar na cultura” (1930). In: _____.<text:s/></text:span><text:span text:style-name="T288">O mal-estar na cultura e outros escri</text:span><text:span text:style-name="T289">tos.<text:s/></text:span><text:span text:style-name="T290">(Tradução: Maria Rita Salzano Moraes). Belo Horizonte: Autêntica, 2020, pp. 305-410.</text:span></text:p>
                  <text:p text:style-name="P291"><text:span text:style-name="T292">GENEL, Katia. “Escola de Frankfurt: sobre a pluralidade das articulações entre psicanálise e teoria crítica”,<text:s/></text:span><text:span text:style-name="T293">Dissonância: Revista de Teoria Crítica.<text:s/></text:span><text:span text:style-name="T294"><text:s/>Dossiê: “Teoria</text:span><text:span text:style-name="T295"><text:s/>crítica e psicanálise”, Vol. 1, Nr. 1 (2017) &lt;<text:s/></text:span><text:a xlink:href="https://www.ifch.unicamp.br/ojs/index.php/teoriacritica/article/view/2817/2527" office:target-frame-name="_top" xlink:show="replace"><text:span text:style-name="T296">https://www.ifch.unicamp.br/ojs/index.php/teoriacritica/article/view/2817/2527</text:span></text:a><text:span text:style-name="T297"><text:s/>&gt;</text:span></text:p>
                  <text:p text:style-name="P298"><text:span text:style-name="T299">GEUSS, Raymond. “A dialética e<text:s/></text:span><text:span text:style-name="T300">o impulso revolucionário”. In: RUSH, Fred.<text:s/></text:span><text:span text:style-name="T301">Teoria crítica.<text:s/></text:span><text:span text:style-name="T302">Aparecida-SP: Ideias e letras, 2008.</text:span></text:p>
                  <text:p text:style-name="P303"><text:span text:style-name="T304">HONNETH, Axel. “Uma patologia social da razão”. In: RUSH, Fred.<text:s/></text:span><text:span text:style-name="T305">Teoria crítica.<text:s/></text:span><text:span text:style-name="T306">Aparecida-SP: Ideias e letras, 2008, 389-416.</text:span></text:p>
                  <text:p text:style-name="P307"><text:span text:style-name="T308">JAY, Martin.<text:s/></text:span><text:span text:style-name="T309">A imaginação dialétic</text:span><text:span text:style-name="T310">a</text:span><text:span text:style-name="T311">. Rio de Janeiro: Contraponto, 2008.</text:span></text:p>
                  <text:p text:style-name="P312"><text:span text:style-name="T313">LAPLANCHE, Jean.<text:s/></text:span><text:span text:style-name="T314">Vocabulário da psicanálise: Laplanche e Pontalis.<text:s/></text:span><text:span text:style-name="T315">(Tradução Pedro Tamen). 4. Ed.. São Paulo: Martins Fontes: 2001.</text:span></text:p>
                  <text:p text:style-name="P316"><text:span text:style-name="T317">Matos, Olgária Chaim Feres.<text:s/></text:span><text:span text:style-name="T318">A Escola de Frankfurt: luzes e sombras do<text:s/></text:span><text:span text:style-name="T319">Iluminismo</text:span><text:span text:style-name="T320">. São Paulo: Moderna, 1993.</text:span></text:p>
                  <text:p text:style-name="P321"><text:span text:style-name="T322">Matos, Olgária C. F..<text:s/></text:span><text:span text:style-name="T323">Advinhas do tempo: êxtase e revolução.<text:s/></text:span><text:span text:style-name="T324">São Paulo: Hucitec, 2008.</text:span></text:p>
                  <text:p text:style-name="P325"><text:span text:style-name="T326">Matos, Olgária C. F..<text:s/></text:span><text:span text:style-name="T327">Paris 1968: as barricadas do desejo.<text:s/></text:span><text:span text:style-name="T328">São Paulo: Brasiliense, 1998.</text:span></text:p>
                  <text:p text:style-name="P329"><text:span text:style-name="T330">MATOS, Olgária C. F.<text:s/></text:span><text:span text:style-name="T331">Os arcanos do inteira</text:span><text:span text:style-name="T332">mente outro: Escola de Frankfurt, a melancolia e a revolução.<text:s/></text:span><text:span text:style-name="T333">2ª ed. São Paulo: Brasiliense, 1989.</text:span></text:p>
                  <text:p text:style-name="P334"><text:span text:style-name="T335">PALHARES, Taísa. “As energias da embriaguez: experiência aurática e inconsciente óptico”. <text:s/>In: COUTO, Evaldo Souza; DAMIÃO, Carla Milani.<text:s/></text:span><text:span text:style-name="T336">Walter Benjamin: fo</text:span><text:span text:style-name="T337">rmas de percepção estética na modernidade.<text:s/></text:span><text:span text:style-name="T338">Salvador-BA: Quarteto, 2008, pp. 239-254.</text:span></text:p>
                  <text:p text:style-name="P339"><text:span text:style-name="T340">ROUANET, Sérgio Paulo.<text:s/></text:span><text:span text:style-name="T341">Teoria crítica e psicanálise.<text:s/></text:span><text:span text:style-name="T342">Rio de Janeiro: Tempo Brasileiro, 1983.</text:span></text:p>
                  <text:p text:style-name="P343"/>
                  <text:p text:style-name="P344"><text:span text:style-name="T345">ROUANET, Sérgio Paulo.<text:s/></text:span><text:span text:style-name="T346">Édipo e o anjo: intinerários freudianos em Walter Benj</text:span><text:span text:style-name="T347">amin. 2</text:span><text:span text:style-name="T348">a<text:s/></text:span><text:span text:style-name="T349">ed. Rio de Janeiro: Ed. Tempo Brasileiro, 1990.</text:span></text:p>
                  <text:p text:style-name="P350"/>
                  <text:p text:style-name="P351"><text:span text:style-name="T352">Roberts, Julian. “A dialética do esclarecimento”. In: Rusch, Fred (org.) .<text:s/></text:span><text:span text:style-name="T353">Teoria crítica. <text:s text:c="3"/></text:span><text:span text:style-name="T354">Aparecida-SP: Ideias e letras, 2008, pp. 85-104.</text:span></text:p>
                  <text:p text:style-name="P355"/>
                  <text:p text:style-name="P356"><text:span text:style-name="T357">RUSCH, Fred. “As bases conceituais da primeira Teoria<text:s/></text:span><text:span text:style-name="T358">Crítica”. In: ______.<text:s/></text:span><text:span text:style-name="T359">Teoria crítica. <text:s text:c="3"/></text:span><text:span text:style-name="T360">Aparecida-SP: Ideias e letras, 2008, pp. 31-66.</text:span></text:p>
                  <text:p text:style-name="P361"><text:span text:style-name="T362">WHITEBOOK, Joel. “A união de Marx e Freud: A Teoria Crítica e a Psicanálise”. In: RUSH, Fred (org.).<text:s/></text:span><text:span text:style-name="T363">Teoria crítica.<text:s/></text:span><text:span text:style-name="T364">Aparecida-SP: Ideias e letras, 2008, pp.<text:s/></text:span><text:span text:style-name="T365">105-134.</text:span></text:p>
                  <text:p text:style-name="P366"><text:span text:style-name="T367">Wiggershaus, Rolf.<text:s/></text:span><text:span text:style-name="T368">A escola de Frankfurt: história, desenvolvimento teórico, significação política</text:span><text:span text:style-name="T369">. Rio de<text:s/></text:span><text:span text:style-name="T370">Janeiro: Difel, 2002.</text:span></text:p>
                  <text:p text:style-name="P371"/>
                  <text:p text:style-name="P372"/>
                </table:table-cell>
              </table:table-row>
            </table:table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6">
            <text:p text:style-name="P377"><text:span text:style-name="T378">Docentes participa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Nome</text:span></text:p>
          </table:table-cell>
          <table:table-cell table:style-name="TableCell383">
            <text:p text:style-name="P384"><text:span text:style-name="T385">Origem (Curso)</text:span></text:p>
          </table:table-cell>
          <table:table-cell table:style-name="TableCell386" table:number-columns-spanned="2">
            <text:p text:style-name="P387"><text:span text:style-name="T388">Titulação</text:span></text:p>
          </table:table-cell>
          <table:covered-table-cell/>
          <table:table-cell table:style-name="TableCell389">
            <text:p text:style-name="P390"><text:span text:style-name="T391">Regime de Trabalho</text:span></text:p>
          </table:table-cell>
          <table:table-cell table:style-name="TableCell392">
            <text:p text:style-name="P393"><text:span text:style-name="T394">Carga Horária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Filosofia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DE</text:span></text:p>
          </table:table-cell>
          <table:table-cell table:style-name="TableCell406">
            <text:p text:style-name="P407"><text:span text:style-name="T408">40h</text:span></text:p>
          </table:table-cell>
        </table:table-row>
      </table:table>
      <text:p text:style-name="P409"/>
      <text:p text:style-name="P410"><text:span text:style-name="T411">Cronograma</text:span></text:p>
      <text:p text:style-name="P412"><text:span text:style-name="T413">De 04/10/21 a 15/02/2022</text:span></text:p>
      <text:p text:style-name="P414"><text:span text:style-name="T415">(Recesso de fim de ano: 23/12 a 02/01)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Dias</text:span></text:p>
          </table:table-cell>
          <table:table-cell table:style-name="TableCell424">
            <text:p text:style-name="P425"><text:span text:style-name="T426">Atividades</text:span></text:p>
          </table:table-cell>
          <table:table-cell table:style-name="TableCell427">
            <text:p text:style-name="P428"><text:span text:style-name="T429">Horas</text:span></text:p>
          </table:table-cell>
        </table:table-row>
        <table:table-row table:style-name="TableRow430">
          <table:table-cell table:style-name="TableCell431">
            <text:p text:style-name="P432">07/10/2021</text:p>
            <text:p text:style-name="P433">14/10/2021</text:p>
            <text:p text:style-name="P434">21/10/2021</text:p>
            <text:p text:style-name="P435">28/10/2021</text:p>
            <text:p text:style-name="P436">04/11/2021</text:p>
            <text:p text:style-name="P437">11/11/2021</text:p>
            <text:p text:style-name="P438">18/11/2021</text:p>
            <text:p text:style-name="P439">25/11/2021</text:p>
            <text:p text:style-name="P440">02/12/2021</text:p>
            <text:p text:style-name="P441">09/12/2021</text:p>
            <text:p text:style-name="P442">16/12/2021</text:p>
            <text:p text:style-name="P443">--</text:p>
            <text:p text:style-name="P444">13/01/2022</text:p>
            <text:p text:style-name="P445">20/01/2022</text:p>
            <text:p text:style-name="P446">27/01/2022</text:p>
            <text:p text:style-name="P447">03/02/2022</text:p>
          </table:table-cell>
          <table:table-cell table:style-name="TableCell448">
            <text:p text:style-name="P449"><text:span text:style-name="T450">Síncronas: será disponibilizado no início do curso um plano de aulas com os títulos dos textos que deverão ser lidos como preparação para cada aula.</text:span></text:p>
            <text:p text:style-name="P451"/>
          </table:table-cell>
          <table:table-cell table:style-name="TableCell452">
            <text:p text:style-name="P453">9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<text:span text:style-name="T459">Alternativas de atividades assíncronas (para os alunos que não puderem<text:s/></text:span><text:span text:style-name="T460">participar dos encontros síncronos):</text:span></text:p>
            <text:p text:style-name="P461"><text:span text:style-name="T462">será disponibilizado no início do curso um plano de aulas com os títulos dos textos que deverão ser lidos como preparação para cada aula gravada, que o aluno deve assistir em algum dia da semana seguinte e elaborar um p</text:span><text:span text:style-name="T463">equeno resumo.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9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<text:span text:style-name="T482">Avaliações:</text:span></text:p>
            <text:p text:style-name="P483"><text:span text:style-name="T484">A forma de avaliação será, além da participação nas aulas síncronas (ou visualização e elaboração de resumo das aulas gravadas), uma dissertação final sobre tema a ser apresentado no decorrer do curso, com 7-8<text:s/></text:span><text:span text:style-name="T485">páginas, a ser elaborada em casa a partir das aulas e das leituras feitas durante o semestre letivo.</text:span></text:p>
            <text:p text:style-name="P486"><text:span text:style-name="T487">O critério de avaliação será: domínio do conteúdo tratado no curso, <text:s/>argumentação clara, estruturada e bem fundamentada na bibliografia mobilizada; redação</text:span><text:span text:style-name="T488"><text:s/>correta; notas e referências bibliográficas. <text:s/>A dissertação deverá ser entregue por e-mail<text:s/></text:span><text:span text:style-name="T489">até o</text:span><text:span text:style-name="T490"><text:s/>dia 20/01/2022.</text:span>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Total de horas em ADE</text:span></text:p>
          </table:table-cell>
          <table:covered-table-cell/>
          <table:table-cell table:style-name="TableCell498">
            <text:p text:style-name="P499">90</text:p>
          </table:table-cell>
        </table:table-row>
        <table:table-row table:style-name="TableRow500">
          <table:table-cell table:style-name="TableCell501" table:number-columns-spanned="3">
            <text:p text:style-name="P502"><text:span text:style-name="T503">Prazo final para preenchimento da pasta verde:</text:span></text:p>
            <text:p text:style-name="P504"><text:span text:style-name="T505">2</text:span><text:span text:style-name="T506">5</text:span><text:span text:style-name="T507">/02/2022</text:span></text:p>
          </table:table-cell>
          <table:covered-table-cell/>
          <table:covered-table-cell/>
        </table:table-row>
      </table:table>
      <text:p text:style-name="P508"/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rif" svg:font-family="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ndar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="Cambria" style:font-name-asian="Cambria"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F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Rodapé" style:display-name="Rodapé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ndara" style:font-name-asian="Calibri" style:font-name-complex="F" fo:font-weight="normal" style:font-weight-asian="normal" fo:font-size="12pt" style:font-size-asian="12pt" style:font-size-complex="12pt" fo:language="fr" fo:country="FR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mbria" style:font-name-complex="Cambria" fo:font-weight="bold" style:font-weight-asian="bold" fo:color="#000000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fr" fo:country="FR"/>
    </style:style>
    <style:style style:name="RodapéChar" style:display-name="Rodapé Char" style:family="text" style:parent-style-name="Fonteparág.padrão">
      <style:text-properties fo:language="fr" fo:country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 style:use-window-font-color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/>
    </style:style>
    <text:list-style style:name="WWNum5" style:display-name="WWNum5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1.5in">
        <style:tab-stops>
          <style:tab-stop style:type="left" style:position="1.5in"/>
        </style:tab-stops>
      </style:paragraph-properties>
    </style:style>
    <style:style style:name="T3" style:parent-style-name="Fonteparág.padrão" style:family="text">
      <style:text-properties style:font-weight-complex="bold" fo:font-size="10pt" style:font-size-asian="10pt" style:font-size-complex="10pt"/>
    </style:style>
    <style:style style:name="T4" style:parent-style-name="Fonteparág.padrão" style:family="text">
      <style:text-properties style:font-weight-complex="bold" fo:font-size="9pt" style:font-size-asian="9pt" style:font-size-complex="9pt"/>
    </style:style>
    <style:style style:name="P5" style:parent-style-name="Standard" style:family="paragraph">
      <style:paragraph-properties fo:margin-bottom="0in" fo:margin-left="1.5in">
        <style:tab-stops/>
      </style:paragraph-properties>
    </style:style>
    <style:style style:name="T6" style:parent-style-name="Fonteparág.padrão" style:family="text">
      <style:text-properties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margin-bottom="0.0416in"/>
    </style:style>
    <style:style style:name="T8" style:parent-style-name="Fonteparág.padrão" style:family="text">
      <style:text-properties style:font-weight-complex="bold" fo:font-size="9pt" style:font-size-asian="9pt" style:font-size-complex="9pt"/>
    </style:style>
    <style:style style:name="P9" style:parent-style-name="Standard" style:family="paragraph">
      <style:paragraph-properties fo:margin-bottom="0in" fo:margin-left="1.5in">
        <style:tab-stops/>
      </style:paragraph-properties>
    </style:style>
    <style:style style:name="T10" style:parent-style-name="Fonteparág.padrão" style:family="text">
      <style:text-properties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1" text:anchor-type="paragraph" svg:x="5.08465in" svg:y="-0.05079in" svg:width="1.75433in" svg:height="0.78622in" style:rel-width="scale" style:rel-height="scale"><draw:image xlink:href="media/image1.png" xlink:type="simple" xlink:show="embed" xlink:actuate="onLoad"/><svg:title/><svg:desc/></draw:frame><draw:frame draw:z-index="251660288" draw:style-name="a1" draw:name="Imagem 12" text:anchor-type="paragraph" svg:x="0in" svg:y="0.01339in" svg:width="1.25709in" svg:height="0.63465in" style:rel-width="scale" style:rel-height="scale"><draw:image xlink:href="media/image2.png" xlink:type="simple" xlink:show="embed" xlink:actuate="onLoad"/><svg:title/><svg:desc>C:\Users\Carlos Alberto\Downloads\marca-25anos-Slogan.png</svg:desc></draw:frame><text:span text:style-name="T3"><text:s text:c="28"/></text:span><text:span text:style-name="T4">UNIVERSIDADE FEDERAL DE SÃO PAULO</text:span></text:p>
        <text:p text:style-name="P5"><text:span text:style-name="T6"><text:s text:c="14"/>ESCOLA DE FILOSOFIA, LETRAS E CIÊNCIAS HUMANAS</text:span></text:p>
        <text:p text:style-name="P7"><text:span text:style-name="T8"><text:s text:c="61"/>EFLCH – Campus Guarulhos</text:span></text:p>
        <text:p text:style-name="P9"><text:span text:style-name="T10"><text:s text:c="29"/></text:span></text:p>
        <text:p text:style-name="P11"><text:span text:style-name="T12">Plano de Ensino para as UCs realizadas por meio de Atividades Domiciliares Especiais (ADE)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a</meta:initial-creator>
    <dc:creator>Lúcia Rocha Ferreira</dc:creator>
    <meta:creation-date>2021-07-09T20:01:00Z</meta:creation-date>
    <dc:date>2021-08-18T13:53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839" meta:character-count="11750" meta:row-count="82" meta:non-whitespace-character-count="9934"/>
  </office:meta>
</office:document-meta>
</file>